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80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8049</text:p>
      <text:p text:style-name="ifm_p_font.roman_mt.3.76mm_ifm">Vragen van de leden <text:span text:style-name="ifm_span_font.bold_ifm">Bergkamp</text:span> en <text:span text:style-name="ifm_span_font.bold_ifm">Van Weyenberg</text:span> (beiden D66) aan de staatssecretarissen van Financiën en van Volksgezondheid, Welzijn en Sport over <text:span text:style-name="ifm_span_font.italic_ifm">het door de fiscus meetellen van een PGB-restant voor de vermogenstoets voor toeslagen</text:span> (ingezonden 4 oktober 2016).</text:p>
      <text:p text:style-name="ifm_p_mt.3.76mm_ifm">Vraag 1</text:p>
      <text:p text:style-name="ifm_p_ifm">In hoeverre klopt het dat het restant van een persoonsgebondenbudget (pgb), dat nog terugbetaald moet worden aan een zorgkantoor, bij de belastingaangifte opgegeven kan worden als schuld en dat het restant na een drempelwaarde van € 3.000 niet meegerekend wordt met de vermogenstoets van de fiscus?</text:p>
      <text:p text:style-name="ifm_p_mt.3.76mm_ifm">Vraag 2</text:p>
      <text:p text:style-name="ifm_p_ifm">Ontvangt u ook wel eens signalen dat mensen door een pgb-restant en de drempelwaarde van € 3.000, de ontvangen huurtoeslag over een heel jaar moeten terugbetalen terwijl hun eigen vermogen, zonder het pgb-restant onder de vermogensgrens van de huurtoeslag ligt? Indien u geen signalen ontvangt, bent u bereid hier navraag naar te (laten) doen?</text:p>
      <text:p text:style-name="ifm_p_mt.3.76mm_ifm">Vraag 3</text:p>
      <text:p text:style-name="ifm_p_ifm">Bent u van mening dat een budgethouder met een eigen vermogen, exclusief pgb-restant van onder de vermogensgrens van de huurtoeslag, recht heeft op huurtoeslag? Zo ja, kunt u dit toelichten? Zo nee, waarom niet?</text:p>
      <text:p text:style-name="ifm_p_mt.3.76mm_ifm">Vraag 4</text:p>
      <text:p text:style-name="ifm_p_ifm">In hoeverre kunt u toelichten waarom er een drempelwaarde van € 3.000 geldt bij een pgb-restant? Kunt u daarbij aangeven waar dit bedrag op gebaseerd is?</text:p>
      <text:p text:style-name="ifm_p_mt.3.76mm_ifm">Vraag 5</text:p>
      <text:p text:style-name="ifm_p_ifm">Bent u van mening dat er door de drempelwaarde onterecht € 3.000 wordt meegerekend als eigen vermogen van een pgb-houder? Kunt u dit toelichten?</text:p>
      <text:p text:style-name="ifm_p_mt.3.76mm_ifm">Vraag 6</text:p>
      <text:p text:style-name="ifm_p_ifm">Kunt u toelichten waarom een pgb-restant niet aangemerkt kan worden als bijzonder vermogen zodat het restant nooit, ook niet gedeeltelijk, wordt meegenomen bij de vermogenstoets van de fiscus? Bent u bereid deze mogelijkheid te onderzoeken en de Kamer hierover te informeren?</text:p>
      <text:p text:style-name="ifm_p_mt.3.76mm_ifm">Vraag 7</text:p>
      <text:p text:style-name="ifm_p_ifm">Vallen de bezwaarprocedures tegen de Belastingdienst onder gefinancierde rechtsbijstan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door de fiscus meetellen van een PGB-restant voor de vermogenstoets voor toeslagen</dc:title>
    <meta:user-defined meta:name="OVERHEIDop.ParlID/DC.identifier">kv-tk-2016Z18049</meta:user-defined>
    <meta:user-defined meta:name="OVERHEIDop.vraagnummer">2016Z18049</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indiener">V.A. Bergkamp</meta:user-defined>
    <meta:user-defined meta:name="OVERHEIDop.vergaderjaar">2016-2017</meta:user-defined>
    <meta:user-defined meta:name="DCTERMS.W3CDTF/OVERHEIDop.datumIndiening">2016-10-04</meta:user-defined>
    <meta:user-defined meta:name="OVERHEID.StatenGeneraal/DC.creator">Tweede Kamer der Staten-Generaal</meta:user-defined>
    <dc:language>nl</dc:language>
    <meta:user-defined meta:name="DCTERMS.alternative"/>
    <meta:user-defined meta:name="DC.title">Het door de fiscus meetellen van een PGB-restant voor de vermogenstoets voor toeslagen</meta:user-defined>
    <meta:user-defined meta:name="DCTERMS.W3CDTF/DCTERMS.available">2016-10-04</meta:user-defined>
    <meta:user-defined meta:name="OVERHEIDop.publicationName">Kamervragen zonder antwoord</meta:user-defined>
    <meta:user-defined meta:name="OVERHEID.Organisatietype/OVERHEID.organisationType">staten generaal</meta:user-defined>
    <meta:user-defined meta:name="DCTERMS.W3CDTF/DCTERMS.issued">2016-10-04</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Zorg en gezondheid | Organisatie en beleid</meta:user-defined>
    <meta:user-defined meta:name="OVERHEIDop.versieInformatie"/>
  </office:meta>
</office:document-meta>
</file>