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34</text:p>
      <text:p text:style-name="ifm_p_font.roman_mt.3.76mm_ifm">Mondelinge vragen van het lid <text:span text:style-name="ifm_span_font.bold_ifm">Sjoerdsma</text:span> (D66) aan de Minister van Sociale Zaken en Werkgelegenheid over <text:span text:style-name="ifm_span_font.italic_ifm">onbeantwoorde schriftelijke vragen inzake het bericht dat Golfstaten Nederland informatie over financiële steun aan religieuze instellingen verstrekken</text:span> (ingezonden 13 juli 2016, vraagnummer 2016Z14749) (ingezonden 27 september 20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inzake het bericht dat Golfstaten Nederland informatie over financiële steun aan religieuze instellingen verstrekken (vraagnummer 2016Z14749)</dc:title>
    <meta:user-defined meta:name="OVERHEIDop.ParlID/DC.identifier">kv-tk-2016Z17434</meta:user-defined>
    <meta:user-defined meta:name="OVERHEIDop.vraagnummer">2016Z1743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antwoorde schriftelijke vragen inzake het bericht dat Golfstaten Nederland informatie over financiële steun aan religieuze instellingen verstrekken (vraagnummer 2016Z14749)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