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1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177</text:p>
      <text:p text:style-name="ifm_p_font.roman_mt.3.76mm_ifm">Vragen van het lid <text:span text:style-name="ifm_span_font.bold_ifm">Agema</text:span> (PVV) aan de Staatssecretaris van Volksgezondheid, Welzijn en Sport over <text:span text:style-name="ifm_span_font.italic_ifm">het bericht dat de indicaties voor zware verpleeghuiszorg zijn gehalveerd</text:span> (ingezonden 8 september 2016).</text:p>
      <text:p text:style-name="ifm_p_mt.3.76mm_ifm">Vraag 1</text:p>
      <text:p text:style-name="ifm_p_ifm">Kent u het bericht: «Indicaties voor zware verpleeghuiszorg halveren»?<text:note text:id="ID-2016Z16177-d37e58" text:note-class="footnote"><text:note-citation text:label="1 ">1</text:note-citation><text:note-body><text:p text:style-name="ifm_p_font.normal_size.6.93pt_mt..5mm_indent.-0.1161in_mleft.0.1161in_ifm">Indicaties voor zware verpleeghuiszorg halveren, Zorgvisie, 7 september 2016</text:p></text:note-body></text:note></text:p>
      <text:p text:style-name="ifm_p_mt.3.76mm_ifm">Vraag 2</text:p>
      <text:p text:style-name="ifm_p_ifm">Wat is uw verklaring voor het feit dat het Centrum Indicatiestelling Zorg (CIZ) steeds minder indicaties afgeeft voor zware verpleeghuiszorg, en dat het aantal indicaties in 2015 is gehalveerd?</text:p>
      <text:p text:style-name="ifm_p_mt.3.76mm_ifm">Vraag 3</text:p>
      <text:p text:style-name="ifm_p_ifm">Hoe is het mogelijk dat ouderen met een te lage indicatie het verpleeghuis binnenkomen, met alle gevolgen van dien, omdat het betaalde tarief niet toereikend is?</text:p>
      <text:p text:style-name="ifm_p_mt.3.76mm_ifm">Vraag 4</text:p>
      <text:p text:style-name="ifm_p_ifm">Gebeurt dit in opdracht van het Ministerie van VWS of is het ministerie op enigerlei wijze betrokken bij deze beleidswijziging? Zo ja, hoe?</text:p>
      <text:p text:style-name="ifm_p_mt.3.76mm_ifm">Vraag 5</text:p>
      <text:p text:style-name="ifm_p_ifm">De indicatiestelling gebeurt toch aan de hand van de door de Nederlandse Zorgautoriteit (NZa) opgestelde beleidsregels? Zo ja, hoe kunnen de indicaties dan lager zijn dan de benodigde zorg? Wordt er gesjoemeld om indicaties lager te krijgen dan de feitelijke gezondheidstoestand van betrokkene?</text:p>
      <text:p text:style-name="ifm_p_mt.3.76mm_ifm">Vraag 6</text:p>
      <text:p text:style-name="ifm_p_ifm">Welke zorgzwaartepakketten (zzp’s) worden op dit moment geïndiceerd, en wat zijn de bijbehorende zzp-tarieven? Kunt u een overzicht verschaffen?</text:p>
      <text:p text:style-name="ifm_p_mt.3.76mm_ifm">Vraag 7</text:p>
      <text:p text:style-name="ifm_p_ifm">Wat zijn op dit moment de bijbehorende kostprijzen per zzp? Kan hiervan een overzicht. worden gegeven?</text:p>
      <text:p text:style-name="ifm_p_mt.3.76mm_ifm">Vraag 8</text:p>
      <text:p text:style-name="ifm_p_ifm">Was het niet de bedoeling om binnen de Wet langdurige zorg (WLz) de zzp-financiering af te schaffen, en over te gaan op zorgprofielen met bijhorende gemiddelde tarieven? Waarom is dat nog steeds niet gebeurd?</text:p>
      <text:p text:style-name="ifm_p_mt.3.76mm_ifm">Vraag 9</text:p>
      <text:p text:style-name="ifm_p_ifm">Deelt u de mening dat er binnen de WLz gewoon met één gemiddeld tarief gewerkt moet gaan worden, omdat de drempel om in aanmerking te komen voor de Wlz heel hoog gelegd is (vanaf verpleeghuiszorg)? Zo nee, waarom niet?</text:p>
      <text:p text:style-name="ifm_p_mt.3.76mm_ifm">Vraag 10</text:p>
      <text:p text:style-name="ifm_p_ifm">Deelt u voorts de mening dat de daling van indicaties voor terminale zorg niet te rijmen is met de door u beloofde beterschap na de schandalige toestanden, bijvoorbeeld niet thuis kunnen sterven, die er vorig jaar speelde rondom de palliatieve terminal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indicaties voor zware verpleeghuiszorg zijn gehalveerd</dc:title>
    <meta:user-defined meta:name="OVERHEIDop.ParlID/DC.identifier">kv-tk-2016Z16177</meta:user-defined>
    <meta:user-defined meta:name="OVERHEIDop.vraagnummer">2016Z16177</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5-2016</meta:user-defined>
    <meta:user-defined meta:name="DCTERMS.W3CDTF/OVERHEIDop.datumIndiening">2016-09-08</meta:user-defined>
    <meta:user-defined meta:name="OVERHEID.StatenGeneraal/DC.creator">Tweede Kamer der Staten-Generaal</meta:user-defined>
    <dc:language>nl</dc:language>
    <meta:user-defined meta:name="DCTERMS.alternative"/>
    <meta:user-defined meta:name="DC.title">Het bericht dat de indicaties voor zware verpleeghuiszorg zijn gehalveerd</meta:user-defined>
    <meta:user-defined meta:name="DCTERMS.W3CDTF/DCTERMS.available">2016-09-08</meta:user-defined>
    <meta:user-defined meta:name="OVERHEIDop.publicationName">Kamervragen zonder antwoord</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Bestuur | Parlement</meta:user-defined>
    <meta:user-defined meta:name="OVERHEIDop.versieInformatie"/>
  </office:meta>
</office:document-meta>
</file>