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76</text:p>
      <text:p text:style-name="ifm_p_font.roman_mt.3.76mm_ifm">Vragen van de leden <text:span text:style-name="ifm_span_font.bold_ifm">Bontes</text:span> en <text:span text:style-name="ifm_span_font.bold_ifm">Van Klaveren</text:span> (beiden Groep Bontes/Van Klaveren) aan de ministers van Defensie en van Buitenlandse Zaken over <text:span text:style-name="ifm_span_font.italic_ifm">de absolute noodzaak om NAVO-kernwapens weg te halen uit Turkije</text:span> (ingezonden 2 augustus 2016).</text:p>
      <text:p text:style-name="ifm_p_mt.3.76mm_ifm">Vraag 1</text:p>
      <text:p text:style-name="ifm_p_ifm">Bent u bekend met de artikelen «Geen kernwapens en JSF voor Erdogan»<text:note text:id="n1" text:note-class="footnote"><text:note-citation text:label="1 ">1</text:note-citation><text:note-body><text:p text:style-name="ifm_p_font.normal_size.6.93pt_mt..5mm_indent.-0.1161in_mleft.0.1161in_ifm">http://sta-pal.nl/geen-kernwapens-en-jsf-erdogan/</text:p></text:note-body></text:note> en «Turkey coup attempt raises fears over safety of nuclear stockpile»<text:note text:id="n2" text:note-class="footnote"><text:note-citation text:label="2 ">2</text:note-citation><text:note-body><text:p text:style-name="ifm_p_font.normal_size.6.93pt_mt..5mm_indent.-0.1161in_mleft.0.1161in_ifm">https://www.theguardian.com/us-news/2016/jul/17/turkey-coup-attempt-raises-fears-over-safety-of-us-nuclear-stockpile</text:p></text:note-body></text:note>?</text:p>
      <text:p text:style-name="ifm_p_mt.3.76mm_ifm">Vraag 2</text:p>
      <text:p text:style-name="ifm_p_ifm">Deelt u de grote zorgen over de aanwezigheid van tientallen NAVO-kernwapens in Turkije, een land dat onder president Erdogan hard afglijdt naar een islamitische dictatuur?</text:p>
      <text:p text:style-name="ifm_p_mt.3.76mm_ifm">Vraag 3</text:p>
      <text:p text:style-name="ifm_p_ifm">Erkent u dat het daardoor niet langer veilig is om deze nucleaire wapens op te slaan op de Turkse vliegbasis Incirlik?</text:p>
      <text:p text:style-name="ifm_p_mt.3.76mm_ifm">Vraag 4</text:p>
      <text:p text:style-name="ifm_p_ifm">Ziet u net als vele defensiespecialisten de absolute noodzaak om deze kernwapens zo snel mogelijk weg te halen uit Turkije? Zo ja, hoe gaat u zich hier binnen NAVO-verband hard voor maken?</text:p>
      <text:p text:style-name="ifm_p_mt.3.76mm_ifm">Vraag 5</text:p>
      <text:p text:style-name="ifm_p_ifm">Steunt u, gezien het feit dat de Turkse democratie en rechtstaat definitief de nek is omgedraaid, eindelijk het pleidooi om Turkije uit de NAVO te zetten? Zo nee, hoe ver kan Ankara nog gaan voordat de militaire samenwerking wél wordt op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bsolute noodzaak om NAVO-kernwapens weg te halen uit Turkije.</dc:title>
    <meta:user-defined meta:name="OVERHEIDop.ParlID/DC.identifier">kv-tk-2016Z15076</meta:user-defined>
    <meta:user-defined meta:name="OVERHEIDop.vraagnummer">2016Z15076</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De absolute noodzaak om NAVO-kernwapens weg te halen uit Turkije.</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