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59</text:p>
      <text:p text:style-name="ifm_p_font.roman_mt.3.76mm_ifm">Vragen van de leden <text:span text:style-name="ifm_span_font.bold_ifm">Van Nispen</text:span> en <text:span text:style-name="ifm_span_font.bold_ifm">Van Bommel</text:span> (beiden SP) aan de Ministers van Veiligheid en Justitie en Buitenlandse Zaken over <text:span text:style-name="ifm_span_font.italic_ifm">het pleidooi de uitleveringen aan Turkije te stoppen</text:span> (ingezonden 22 juli 2016).</text:p>
      <text:p text:style-name="ifm_p_mt.3.76mm_ifm">Vraag 1</text:p>
      <text:p text:style-name="ifm_p_ifm">Kent u het pleidooi van advocaat Stapert om uitleveringen aan Turkije op te schorten, gelet op de actuele en zorgelijke ontwikkelingen in Turkije?<text:note text:id="ID-2016Z14959-d37e60" text:note-class="footnote"><text:note-citation text:label="1 ">1</text:note-citation><text:note-body><text:p text:style-name="ifm_p_font.normal_size.6.93pt_mt..5mm_indent.-0.1161in_mleft.0.1161in_ifm">Nieuwsuur, 20 juli 2016</text:p></text:note-body></text:note>
         <text:note text:id="ID-2016Z14959-d37e69" text:note-class="footnote"><text:note-citation text:label="2 ">2</text:note-citation><text:note-body><text:p text:style-name="ifm_p_font.normal_size.6.93pt_mt..5mm_indent.-0.1161in_mleft.0.1161in_ifm">Telegraaf, 21 juli 2016, «Stop uitleveringen aan Turkije»</text:p></text:note-body></text:note></text:p>
      <text:p text:style-name="ifm_p_mt.3.76mm_ifm">Vraag 2</text:p>
      <text:p text:style-name="ifm_p_ifm">Is er volgens u nog sprake van een onafhankelijke rechterlijke macht of zelfs nog van een rechtsstaat sinds de mislukte coup in Turkije? Is, na het ontslaan en oppakken van zoveel rechters, het recht op een eerlijk proces nog altijd gegarandeerd?</text:p>
      <text:p text:style-name="ifm_p_mt.3.76mm_ifm">Vraag 3</text:p>
      <text:p text:style-name="ifm_p_ifm">Deelt u de zorgen over de mogelijke lange duur van voorarrest in Turkije als gevolg van het uitdunnen van de rechterlijke macht alsmede over het mogelijk invoeren van de doodstraf?</text:p>
      <text:p text:style-name="ifm_p_mt.3.76mm_ifm">Vraag 4</text:p>
      <text:p text:style-name="ifm_p_ifm">Zijn dit voldoende redenen om per direct uitleveringen aan Turkije op te schorten? Zo nee, waarom niet en in hoeverre wordt bij een uitleveringsverzoek dan rekening gehouden met de nieuwe situatie in Turkije? Zo ja, aan welke voorwaarden zou de Turkse rechtsstaat volgens u tenminste weer moeten voldoen voordat uitlevering weer plaats zal mogen vinden?</text:p>
      <text:p text:style-name="ifm_p_mt.3.76mm_ifm">Vraag 5</text:p>
      <text:p text:style-name="ifm_p_ifm">Welke gevolgen hebben de ontwikkelingen in Turkije voor andere vormen van rechtshulp?<text:note text:id="ID-2016Z14959-d37e101" text:note-class="footnote"><text:note-citation text:label="3 ">3</text:note-citation><text:note-body><text:p text:style-name="ifm_p_font.normal_size.6.93pt_mt..5mm_indent.-0.1161in_mleft.0.1161in_ifm">NRC Handelsblad, 20 juli 2016 «Rechter staakt samenwerking met Turkije»</text:p></text:note-body></text:note></text:p>
      <text:p text:style-name="ifm_p_mt.3.76mm_ifm">Vraag 6</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eidooi de uitleveringen aan Turkije te stoppen</dc:title>
    <meta:user-defined meta:name="OVERHEIDop.ParlID/DC.identifier">kv-tk-2016Z14959</meta:user-defined>
    <meta:user-defined meta:name="OVERHEIDop.vraagnummer">2016Z1495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M. van Nispen</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pleidooi de uitleveringen aan Turkije te stoppen</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