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1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187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opsporingscapaciteit voor pgb-fraude</text:span> (ingezonden 11 mei 2016).</text:p>
      <text:p text:style-name="ifm_p_mt.3.76mm_ifm">Vraag 1</text:p>
      <text:p text:style-name="ifm_p_ifm">Bent u het er mee eens dat voor een goede en serieuze bestrijding van fraude met persoonsgebonden budgetten er voldoende opsporingscapaciteit beschikbaar moet zijn?<text:note text:id="ID-2016Z09187-d37e58" text:note-class="footnote"><text:note-citation text:label="1 ">1</text:note-citation><text:note-body><text:p text:style-name="ifm_p_font.normal_size.6.93pt_mt..5mm_indent.-0.1161in_mleft.0.1161in_ifm">https://www.skipr.nl/actueel/id26137-van-rijn-komt-met-maatregelen-tegen-pgb-fraude.html</text:p></text:note-body></text:note></text:p>
      <text:p text:style-name="ifm_p_mt.3.76mm_ifm">Vraag 2</text:p>
      <text:p text:style-name="ifm_p_ifm">Kunt u een overzicht aan de Kamer sturen met daarin helder weergegeven</text:p>
      <text:p text:style-name="ifm_p_ifm">welke organisaties betrokken zijn bij het opsporen van fraude met persoonsgebonden budgetten,</text:p>
      <text:p text:style-name="ifm_p_ifm">welke rol de betreffende partijen spelen in het opsporen van fraude,</text:p>
      <text:p text:style-name="ifm_p_ifm">hoeveel FTE elke betrokken partij beschikbaar heeft voor het opsporen van fraude en</text:p>
      <text:p text:style-name="ifm_p_ifm">hoe zij precies samenwerken in geval van samenloop van fraudeonderzoek?</text:p>
      <text:p text:style-name="ifm_p_mt.3.76mm_ifm">Vraag 3</text:p>
      <text:p text:style-name="ifm_p_ifm">Bent u van mening dat de capaciteit die beschikbaar is bij de verschillende betrokken partijen om pgb-fraude op te sporen voldoende is? Zo ja, kunt u dat onderbouwen? Zo nee, wat gaat u hieraan doen?</text:p>
      <text:p text:style-name="ifm_p_mt.3.76mm_ifm">Vraag 4</text:p>
      <text:p text:style-name="ifm_p_ifm">Hoeveel zaken hebben de verschillende instanties in onderzoek, hoeveel zaken zijn er inmiddels afgerond en met welk resultaat?</text:p>
      <text:p text:style-name="ifm_p_mt.3.76mm_ifm">Vraag 5</text:p>
      <text:p text:style-name="ifm_p_ifm">Kunt u een overzicht geven hoeveel fraudesignalen er bij de verschillende instanties zijn binnengekomen en hoeveel daarvan in onderzoek zijn ge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Opsporingscapaciteit voor pgb-fraude</dc:title>
    <meta:user-defined meta:name="OVERHEIDop.ParlID/DC.identifier">kv-tk-2016Z09187</meta:user-defined>
    <meta:user-defined meta:name="OVERHEIDop.vraagnummer">2016Z091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sporingscapaciteit voor pgb-fraude</meta:user-defined>
    <meta:user-defined meta:name="DCTERMS.W3CDTF/DCTERMS.available">2016-05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