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8257</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8257</text:p>
      <text:p text:style-name="P2">Vragen van de leden <text:span text:style-name="T1">Ziengs</text:span> en <text:span text:style-name="T1">Aukje de Vries</text:span> (beiden VVD) aan de Staatssecretaris van Financiën en de Minister van Economische Zaken over <text:span text:style-name="T2">het bericht «Zzp’er verwacht schade door nieuwe wetgeving»</text:span> (ingezonden 21 april 2016).</text:p>
      <text:p text:style-name="P1">Vraag 1</text:p>
      <text:p text:style-name="Basis">Is de Staatssecretaris op de hoogte van het bericht «Zzp’er verwacht schade door nieuwe wetgeving»?<text:note text:id="ftn1" text:note-class="footnote"><text:note-citation text:label="1 ">1 </text:note-citation><text:note-body><text:p text:style-name="P3">http://fd.nl/economie-politiek/1147223/zzp-er-verwacht-schade-door-nieuwe-wetgeving</text:p><text:p text:style-name="P4">zzp’ers: zelfstandigen zonder personeel</text:p></text:note-body></text:note></text:p>
      <text:p text:style-name="P1">Vraag 2</text:p>
      <text:p text:style-name="Basis">Wat is de reactie van de Staatssecretaris op de cijfers van TNS-Nipo over de zorgen van zzp’ers en opdrachtgevers over de nieuwe Wet DBA (Wet Deregulering Beoordeling Arbeidsrelaties)?</text:p>
      <text:p text:style-name="P1">Vraag 3</text:p>
      <text:p text:style-name="Basis">Hoe gaat de Staatssecretaris meer duidelijkheid geven over deze materie, aangezien er blijkbaar nog steeds veel onduidelijk is over hoe de fiscus precies gaat toetsen? Gaat de Staatssecretaris ook nog zelf in gesprek met sectoren en organisaties waar onzekerheid is? Wanneer begint de Belastingdienst met het opleggen van eventuele boetes en hoe wordt daarbij rekening gehouden met de onduidelijkheid?</text:p>
      <text:p text:style-name="P1">Vraag 4</text:p>
      <text:p text:style-name="Basis">Welke signalen van zzp’ers hebben de bewindspersonen met betrekking de Wet DBA binnengekregen? Kan een (geaggregeerd) overzicht gegeven worden van de vragen en klachten die tot nu toe over de nieuwe Wet DBA binnen zijn komen? In hoeverre waren die vragen en klachten te verwachten, o.a. vanwege eerdere ontvangen input vanuit het veld? Staan die vragen plus de antwoorden op de site van de Belastingdienst zodat andere zzp’ers</text:p>
      <text:p text:style-name="Basis">met dezelfde vragen hier ook wat aan hebben?</text:p>
      <text:p text:style-name="P1">Vraag 5</text:p>
      <text:p text:style-name="Basis">Heeft de Staatssecretaris zicht op hoe de belangenorganisaties van opdrachtgevers hen voorlichten? Zo ja, op wat voor wijze vindt dit plaats, en op welke wijze faciliteert de Belastingdienst hierin?</text:p>
      <text:p text:style-name="P1"><text:soft-page-break/>Vraag 6</text:p>
      <text:p text:style-name="Basis">In hoeverre is er een verschuiving waar te nemen van de inzet van zzp’ers naar bijvoorbeeld payrolling?</text:p>
      <text:p text:style-name="P1">Vraag 7</text:p>
      <text:p text:style-name="Basis">Hoe monitort de Staatssecretaris de ontwikkelingen met betrekking tot de nieuwe Wet DBA en speelt hij in op zaken die beter kunnen?</text:p>
      <text:p text:style-name="P1">Vraag 8</text:p>
      <text:p text:style-name="Basis">Hoe wordt voorkomen dat er in de uitvoering door de Belastingdienst van de Wet DBA toch weer extra en nieuwe administratieve rompslomp ontstaat, een signaal dat veel zzp’ers ook afge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Zzp’er verwacht schade door nieuwe wetgeving”</dc:title>
    <dc:language>nl</dc:language>
    <meta:document-statistic meta:table-count="1" meta:image-count="0" meta:object-count="0" meta:page-count="2" meta:paragraph-count="29" meta:word-count="363" meta:character-count="2405"/>
    <dc:date>2016-04-21T16:05:41.21</dc:date>
    <meta:editing-duration>PT7S</meta:editing-duration>
    <meta:editing-cycles>1</meta:editing-cycles>
    <meta:user-defined meta:name="DC.title">Het bericht “Zzp’er verwacht schade door nieuwe wetgeving”</meta:user-defined>
    <meta:user-defined meta:name="DCTERMS.W3CDTF/DCTERMS.available">2016-04-21</meta:user-defined>
    <meta:user-defined meta:name="DCTERMS.W3CDTF/DCTERMS.issued">2016-04-21</meta:user-defined>
    <meta:user-defined meta:name="DCTERMS.W3CDTF/OVERHEIDop.datumIndiening">2016-04-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ndernemen</meta:user-defined>
    <meta:user-defined meta:name="OVERHEIDop.KamervraagTypen/DC.type" meta:value-type="string">Schriftelijke vragen</meta:user-defined>
    <meta:user-defined meta:name="OVERHEIDop.ParlID/DC.identifier" meta:value-type="string">kv-tk-2016Z08257</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8257</meta:user-defined>
  </office:meta>
</office:document-meta>
</file>