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56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5664</text:p>
      <text:p text:style-name="ifm_p_font.roman_mt.3.76mm_ifm">Vragen van de leden <text:span text:style-name="ifm_span_font.bold_ifm">Dik-Faber</text:span> en <text:span text:style-name="ifm_span_font.bold_ifm">Segers</text:span> (beiden ChristenUnie) aan de Minister van Veiligheid en Justitie en de Staatssecretaris van Infrastructuur en Milieu over <text:span text:style-name="ifm_span_font.italic_ifm">dumping van drugsafval in Gelderland</text:span> (ingezonden 18 maart 2016).</text:p>
      <text:p text:style-name="ifm_p_mt.3.76mm_ifm">Vraag 1</text:p>
      <text:p text:style-name="ifm_p_ifm">Kent u het bericht «Steeds vaker drugsafval gedumpt in Gelderland»?<text:note text:id="ID-2016Z05664-d37e61" text:note-class="footnote"><text:note-citation text:label="1 ">1</text:note-citation><text:note-body><text:p text:style-name="ifm_p_font.normal_size.6.93pt_mt..5mm_indent.-0.1161in_mleft.0.1161in_ifm">Nu.nl, 17 maart 2016</text:p></text:note-body></text:note></text:p>
      <text:p text:style-name="ifm_p_mt.3.76mm_ifm">Vraag 2</text:p>
      <text:p text:style-name="ifm_p_ifm">Heeft u contact gehad met de provincie Gelderland over de toegenomen dumping van drugsafval in Gelderland?</text:p>
      <text:p text:style-name="ifm_p_mt.3.76mm_ifm">Vraag 3</text:p>
      <text:p text:style-name="ifm_p_ifm">Wat zijn volgens u verklaringen voor de toenemende dumping van drugsafval in Gelderland?</text:p>
      <text:p text:style-name="ifm_p_mt.3.76mm_ifm">Vraag 4</text:p>
      <text:p text:style-name="ifm_p_ifm">Kunt u inzicht geven in het aantal incidenten met dumping van drugsafval in heel Nederland?</text:p>
      <text:p text:style-name="ifm_p_mt.3.76mm_ifm">Vraag 5</text:p>
      <text:p text:style-name="ifm_p_ifm">Is het fonds dat u heeft ingesteld en waarmee tegemoet wordt gekomen in de kosten van het opruimen van gedumpt drugsafval ook beschikbaar voor Gelderland? Zo ja, is het bedrag van één miljoen euro dat beschikbaar is voor dat fonds met de recente toename van dumpingen nog wel toereikend? Kunt u een onderbouwd inzicht geven in de mate waarin op dit fonds een beroep wordt gedaan en de mate waarin de omvang van het fonds toereikend is?</text:p>
      <text:p text:style-name="ifm_p_mt.3.76mm_ifm">Vraag 6</text:p>
      <text:p text:style-name="ifm_p_ifm">Hoeveel verzoeken worden er aan dit fonds gedaan en hoe vaak wordt een verzoek aan dit fonds om vergoeding van kosten toegewezen en hoe vaak wordt dat afgewezen?</text:p>
      <text:p text:style-name="ifm_p_mt.3.76mm_ifm">Vraag 7</text:p>
      <text:p text:style-name="ifm_p_ifm">Klopt het dat in Brabant vorig jaar vier tot vijf miljoen euro kosten zijn gemaakt voor het opruimen van drugsafval? Welk percentage van deze kosten is door wie betaald?</text:p>
      <text:p text:style-name="ifm_p_mt.3.76mm_ifm">Vraag 8</text:p>
      <text:p text:style-name="ifm_p_ifm">Kunt u aangeven hoe vaak het voorkomt dat daders van dumping van drugsafval betalen voor de kosten van het opruimen daarvan? Om welk bedrag gaat dit? Hoe vaak komen deze kosten bij respectievelijk particulieren en gemeenten terecht? Om welk bedrag gaat het dan?</text:p>
      <text:p text:style-name="ifm_p_mt.3.76mm_ifm">Vraag 9</text:p>
      <text:p text:style-name="ifm_p_ifm">Bent u van plan om, net als in Brabant via onder andere de project-groep «Samen Tegen Dumpen» gebeurt, in Gelderland nauwer te gaan samenwerken met alle betrokken partijen om dumping van drugsafval daar tegen te gaan? Zo ja, op welke wijze?</text:p>
      <text:p text:style-name="ifm_p_mt.3.76mm_ifm">Vraag 10</text:p>
      <text:p text:style-name="ifm_p_ifm">Bent u bereid het oriënterend onderzoek van de provincie Brabant naar de effecten van bodemverontreiniging als gevolg van dumpingen in de natuur en een effectieve wijze om dit aan te pakken, te ondersteunen en waar mogelijk te versnellen, nu ook in andere provincies dumping van drugsafval toeneemt? Bent u bereid ook zelf onderzoek uit te laten voeren naar de maatschappelijke effecten en kosten van dumping van drugsafval?</text:p>
      <text:p text:style-name="ifm_p_mt.3.76mm_ifm">Vraag 11</text:p>
      <text:p text:style-name="ifm_p_ifm">Hoe verhouden de uitspraken van de Staatssecretaris van Volksgezondheid, Welzijn en Sport over het matigen van de «war on drugs» bij de Commission on Narcotic Drugs zich tot uw inspanningen om drugscriminaliteit te bestrijden in Brabant en Gelderland? Bent u van plan die strijd ook te matigen of wilt u deze juist intens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umping van drugsafval in Gelderland</dc:title>
    <meta:user-defined meta:name="OVERHEIDop.ParlID/DC.identifier">kv-tk-2016Z05664</meta:user-defined>
    <meta:user-defined meta:name="OVERHEIDop.vraagnummer">2016Z05664</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R.K. Dik-Faber</meta:user-defined>
    <meta:user-defined meta:name="OVERHEIDop.vergaderjaar">2015-2016</meta:user-defined>
    <meta:user-defined meta:name="DCTERMS.W3CDTF/OVERHEIDop.datumIndiening">2016-03-18</meta:user-defined>
    <meta:user-defined meta:name="OVERHEID.StatenGeneraal/DC.creator">Tweede Kamer der Staten-Generaal</meta:user-defined>
    <dc:language>nl</dc:language>
    <meta:user-defined meta:name="DCTERMS.alternative"/>
    <meta:user-defined meta:name="DC.title">Dumping van drugsafval in Gelderland</meta:user-defined>
    <meta:user-defined meta:name="DCTERMS.W3CDTF/DCTERMS.available">2016-03-18</meta:user-defined>
    <meta:user-defined meta:name="OVERHEIDop.publicationName">Kamervragen zonder antwoord</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Openbare orde en veiligheid | Organisatie en beleid</meta:user-defined>
    <meta:user-defined meta:name="OVERHEIDop.versieInformatie"/>
  </office:meta>
</office:document-meta>
</file>