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50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5066</text:p>
      <text:p text:style-name="ifm_p_font.roman_mt.3.76mm_ifm">Vragen van het lid <text:span text:style-name="ifm_span_font.bold_ifm">Volp</text:span> (PvdA) aan de Staatssecretaris van Volksgezondheid, Welzijn en Sport over <text:span text:style-name="ifm_span_font.italic_ifm">het stijgende aantal jonge comazuipers</text:span> (ingezonden 10 maart 2016).</text:p>
      <text:p text:style-name="ifm_p_mt.3.76mm_ifm">Vraag 1</text:p>
      <text:p text:style-name="ifm_p_ifm">Kent u het bericht «Meer comazuipers door die zoete troep»?<text:note text:id="ID-2016Z05066-d37e58" text:note-class="footnote"><text:note-citation text:label="1 ">1</text:note-citation><text:note-body><text:p text:style-name="ifm_p_font.normal_size.6.93pt_mt..5mm_indent.-0.1161in_mleft.0.1161in_ifm">Meer comazuipers door die zoete troep, NRC, 8 maart 2016</text:p></text:note-body></text:note></text:p>
      <text:p text:style-name="ifm_p_mt.3.76mm_ifm">Vraag 2</text:p>
      <text:p text:style-name="ifm_p_ifm">Wat vindt u ervan dat vorig jaar 931 jongeren in het ziekenhuis terecht kwamen door overmatige alcoholconsumptie? Hoe duidt u de stijging van het aantal comazuipers met circa 20 procent ten opzichte van 2014? Wat betekent dit voor de gezondheid van de jongerenpopulatie?</text:p>
      <text:p text:style-name="ifm_p_mt.3.76mm_ifm">Vraag 3</text:p>
      <text:p text:style-name="ifm_p_ifm">In hoeverre bent u van mening dat het daadwerkelijke aantal jonge comazuipers hoger ligt, omdat deze cijfers alleen gaan over jongeren die bij een kinderarts terecht komen?</text:p>
      <text:p text:style-name="ifm_p_ifm">Geven de cijfers wat u betreft slechts het topje van de ijsberg aan? Waarom wel? Waarom niet?</text:p>
      <text:p text:style-name="ifm_p_mt.3.76mm_ifm">Vraag 4</text:p>
      <text:p text:style-name="ifm_p_ifm">Hoe kan het dat het alcoholgebruik onder jongeren langzaam afneemt, terwijl het aantal minderjarige comazuipers flink stijgt? Welke oorzaken liggen hieraan ten grondslag, en hoe speelt u hier met uw beleid op in?</text:p>
      <text:p text:style-name="ifm_p_mt.3.76mm_ifm">Vraag 5</text:p>
      <text:p text:style-name="ifm_p_ifm">Hoe staat het met de beschikbaarheid en kwaliteit van gemeentelijke preventie- en handhavingsplannen? Welke vorderingen zijn de afgelopen maanden gemaakt, en bent u daar tevreden over? Hoeveel gemeenten hebben inmiddels beleid ontwikkeld rondom zuipketen, en bent u hier tevreden over? Bent u, gezien uw oproep dat gemeenten meer werk moeten maken van controles, voornemens gemeenten te verplichten snel hun plannen op orde te hebben en uit te voeren? Wat gaat u doen als gemeenten nog steeds ontoereikende plannen hebben?</text:p>
      <text:p text:style-name="ifm_p_mt.3.76mm_ifm">Vraag 6</text:p>
      <text:p text:style-name="ifm_p_ifm">Hoeveel gemeenten experimenteren, tegen uw nadrukkelijke wil in, met horeca-mengvormen? Dragen deze mengvormen bij aan het voorkomen van alcoholconsumptie door minderjarigen? Zo ja, op welke wijze, en waaruit blijkt dat? Zo nee, bent u voornemens deze mengvormen definitief een halt toe te roepen, gezien de toename van overmatig alcoholgebruik door jongeren, en de slechte naleving van de reguliere verkooppunten?</text:p>
      <text:p text:style-name="ifm_p_mt.3.76mm_ifm">Vraag 7</text:p>
      <text:p text:style-name="ifm_p_ifm">Welke mogelijkheden ziet u om ouders en scholen nog beter te betrekken bij het voorkomen dat minderjarigen alcohol drinken? Gebeurt dat, gezien de cijfers over het aantal comazuipers, wat u betreft al goed genoeg? Zo ja, waaruit blijkt dat? Zo nee, wat gaat u beter doen?</text:p>
      <text:p text:style-name="ifm_p_mt.3.76mm_ifm">Vraag 8</text:p>
      <text:p text:style-name="ifm_p_ifm">Hoe komt het volgens u dat de trend onder minderjarigen om in de thuisomgeving flink te drinken groeit?</text:p>
      <text:p text:style-name="ifm_p_ifm">Is er een mogelijke relatie met de toename van het aantal verkooppunten, bijvoorbeeld door horeca-mengvormen?</text:p>
      <text:p text:style-name="ifm_p_mt.3.76mm_ifm">Vraag 9</text:p>
      <text:p text:style-name="ifm_p_ifm">Welke verantwoordelijkheden hebben ouders als jongeren elkaar ontmoeten in de thuisomgeving?</text:p>
      <text:p text:style-name="ifm_p_ifm">Wat vindt u van de recente rechtelijke uitspraak over de ouderlijke verantwoordelijkheid voor alcoholgebruik door minderjarigen op feestjes?<text:note text:id="ID-2016Z05066-d37e121" text:note-class="footnote"><text:note-citation text:label="2 ">2</text:note-citation><text:note-body><text:p text:style-name="ifm_p_font.normal_size.6.93pt_mt..5mm_indent.-0.1161in_mleft.0.1161in_ifm">Moeder krijgt boete om alcoholmisbruik 14-jarige op feestje dochter, Rtlnieuws, 29 januari 2016</text:p></text:note-body></text:note> Vindt u dat ouders die hun verantwoordelijkheid niet nemen een sanctie moeten krijgen? Zo ja, hoe gaat u hierop handhaven? Zo nee, waarom niet?</text:p>
      <text:h text:style-name="ifm_p_font.bold_mt.5.08mm_page.keep-with-next_ifm" text:outline-level="2">Toelichting:</text:h>
      <text:p text:style-name="ifm_p_mt.4.23mm_ifm">Deze vragen dienen ter aanvulling op eerdere vragen terzake van de leden Leijten en Van Gerven (beiden SP), ingezonden 9 maart 2016 (vraagnummer 2016Z0494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stijgende aantal jonge comazuipers</dc:title>
    <meta:user-defined meta:name="OVERHEIDop.ParlID/DC.identifier">kv-tk-2016Z05066</meta:user-defined>
    <meta:user-defined meta:name="OVERHEIDop.vraagnummer">2016Z05066</meta:user-defined>
    <meta:user-defined meta:name="OVERHEIDop.KamervraagTypen/DC.type">Schriftelijke vragen</meta:user-defined>
    <meta:user-defined meta:name="OVERHEIDop.Parlementair/DC.type">Kamervragen zonder Antwoord</meta:user-defined>
    <meta:user-defined meta:name="OVERHEIDop.indiener">M.J.J. Volp</meta:user-defined>
    <meta:user-defined meta:name="OVERHEIDop.vergaderjaar">2015-2016</meta:user-defined>
    <meta:user-defined meta:name="DCTERMS.W3CDTF/OVERHEIDop.datumIndiening">2016-03-10</meta:user-defined>
    <meta:user-defined meta:name="OVERHEID.StatenGeneraal/DC.creator">Tweede Kamer der Staten-Generaal</meta:user-defined>
    <dc:language>nl</dc:language>
    <meta:user-defined meta:name="DCTERMS.alternative"/>
    <meta:user-defined meta:name="DC.title">Het stijgende aantal jonge comazuipers</meta:user-defined>
    <meta:user-defined meta:name="DCTERMS.W3CDTF/DCTERMS.available">2016-03-10</meta:user-defined>
    <meta:user-defined meta:name="OVERHEIDop.publicationName">Kamervragen zonder antwoord</meta:user-defined>
    <meta:user-defined meta:name="OVERHEID.Organisatietype/OVERHEID.organisationType">staten generaal</meta:user-defined>
    <meta:user-defined meta:name="DCTERMS.W3CDTF/DCTERMS.issued">2016-03-1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