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07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074</text:p>
      <text:p text:style-name="ifm_p_font.roman_mt.3.76mm_ifm">Vragen van het lid <text:span text:style-name="ifm_span_font.bold_ifm">Fokke</text:span> (PvdA) aan de Ministers van Binnenlandse Zaken en Koninkrijksrelaties en van Veiligheid en Justitie over <text:span text:style-name="ifm_span_font.italic_ifm">bedreigingen van raadsleden</text:span> (ingezonden 29 februari 2016).</text:p>
      <text:p text:style-name="ifm_p_mt.3.76mm_ifm">Vraag 1</text:p>
      <text:p text:style-name="ifm_p_ifm">Kent u het bericht «Hoe gaan raadsleden om met agressie, bedreiging en geweld»?<text:note text:id="ID-2016Z04074-d37e58" text:note-class="footnote"><text:note-citation text:label="1 ">1</text:note-citation><text:note-body><text:p text:style-name="ifm_p_font.normal_size.6.93pt_mt..5mm_indent.-0.1161in_mleft.0.1161in_ifm">http://www.periklesinstituut.nl/2016/02/24/hoe-gaan-raadsleden-om-met-agressie-bedreiging-en-geweld/</text:p></text:note-body></text:note></text:p>
      <text:p text:style-name="ifm_p_mt.3.76mm_ifm">Vraag 2</text:p>
      <text:p text:style-name="ifm_p_ifm">Hoe verhouden de cijfers over bedreigingen van raadsleden, zoals die uit het onderzoek van het Periklesinstituut naar voren komen, zich tot de cijfers van Raadslid.nu en de cijfers waar u over beschikt?</text:p>
      <text:p text:style-name="ifm_p_mt.3.76mm_ifm">Vraag 3</text:p>
      <text:p text:style-name="ifm_p_ifm">Deelt u het beeld dat de afgelopen jaren meer raadsleden bedreigd worden? Zo ja, waarom? Zo nee, waarom niet?</text:p>
      <text:p text:style-name="ifm_p_mt.3.76mm_ifm">Vraag 4</text:p>
      <text:p text:style-name="ifm_p_ifm">Komt de conclusie van het Periklesinstituut dat slechts 1 op de 5 raadsleden naar de politie stapt overeen met andere informatie over de aangiftebereidheid van raadsleden? Zo ja, deelt u de mening dat deze lage aangiftebereidheid zorgelijk is? Zo nee, waarin verschilt de informatie waar u over beschikt?</text:p>
      <text:p text:style-name="ifm_p_mt.3.76mm_ifm">Vraag 5</text:p>
      <text:p text:style-name="ifm_p_ifm">Deelt u de mening dat raadsleden gestimuleerd moeten worden altijd aangifte van bedreiging te doen? Zo ja, hoe gaat u er voor zorgen dat de aangiftebereidheid wordt vergroot? Zo nee, waarom niet?</text:p>
      <text:p text:style-name="ifm_p_mt.3.76mm_ifm">Vraag 6</text:p>
      <text:p text:style-name="ifm_p_ifm">Is het waar dat de politie dergelijke aangiftes niet altijd serieus neemt? Zo ja, deelt u de mening dat ter wille van de veiligheid van raadsleden en een goed functionerende lokale democratie juist de politie dergelijke bedreigingen voortaan wel serieus moet gaan nemen, en hoe gaat u dit bewerkstelligen? Zo nee, wat is er dan niet waar?</text:p>
      <text:p text:style-name="ifm_p_mt.3.76mm_ifm">Vraag 7</text:p>
      <text:p text:style-name="ifm_p_ifm">Bent u bereid de zes aanbevelingen uit het rapport van het Periklesinstituut<text:note text:id="ID-2016Z04074-d37e103" text:note-class="footnote"><text:note-citation text:label="2 ">2</text:note-citation><text:note-body><text:p text:style-name="ifm_p_font.normal_size.6.93pt_mt..5mm_indent.-0.1161in_mleft.0.1161in_ifm">«Niet zonder last Hoe gaan raadsleden om met agressie, bedreiging en geweld? Onderzoek naar de met agressie, bedreiging en geweld»? http://www.periklesinstituut.nl/wp-content/uploads/2016/02/Rapport-Periklesinstituut-Enqu%C3%AAte-Aangiftebereidheid-Raadsleden-1.pdf</text:p></text:note-body></text:note> over te nemen? Zo ja, hoe gaat u dat doen en op welke termijn? Zo nee, welke gaat u niet overnemen en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Bedreigingen van raadsleden</dc:title>
    <meta:user-defined meta:name="OVERHEIDop.ParlID/DC.identifier">kv-tk-2016Z04074</meta:user-defined>
    <meta:user-defined meta:name="OVERHEIDop.vraagnummer">2016Z040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Fokke</meta:user-defined>
    <meta:user-defined meta:name="OVERHEIDop.vergaderjaar">2015-2016</meta:user-defined>
    <meta:user-defined meta:name="DCTERMS.W3CDTF/OVERHEIDop.datumIndiening">2016-02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dreigingen van raadsleden</meta:user-defined>
    <meta:user-defined meta:name="DCTERMS.W3CDTF/DCTERMS.available">2016-02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29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echt | Strafrecht</meta:user-defined>
    <meta:user-defined meta:name="OVERHEIDop.versieInformatie"/>
  </office:meta>
</office:document-meta>
</file>