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5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530</text:p>
      <text:p text:style-name="ifm_p_font.roman_mt.3.76mm_ifm">Vragen van de leden <text:span text:style-name="ifm_span_font.bold_ifm">Segers</text:span> en <text:span text:style-name="ifm_span_font.bold_ifm">Dik-Faber</text:span> (beiden ChristenUnie) aan de Minister van Veiligheid en Justitie en de Staatssecretaris van Economische Zaken over <text:span text:style-name="ifm_span_font.italic_ifm">drugsafval in landbouwakkers</text:span> (ingezonden 14 januari 2016).</text:p>
      <text:p text:style-name="ifm_p_mt.3.76mm_ifm">Vraag 1</text:p>
      <text:p text:style-name="ifm_p_ifm">Kent u de berichten «Mdma-resten van Xtc-productie gevonden in maïsplanten»<text:note text:id="ID-2016Z00530-d37e61" text:note-class="footnote"><text:note-citation text:label="1 ">1</text:note-citation><text:note-body><text:p text:style-name="ifm_p_font.normal_size.6.93pt_mt..5mm_indent.-0.1161in_mleft.0.1161in_ifm">http://nos.nl/artikel/2079436-mdma-resten-van-xtc-productie-gevonden-in-maisplanten.html</text:p></text:note-body></text:note> en «Gedeputeerde belooft drugsafval snel op te ruimen»<text:note text:id="ID-2016Z00530-d37e70" text:note-class="footnote"><text:note-citation text:label="2 ">2</text:note-citation><text:note-body><text:p text:style-name="ifm_p_font.normal_size.6.93pt_mt..5mm_indent.-0.1161in_mleft.0.1161in_ifm">(NOS: http://nos.nl/artikel/2079460-gedeputeerde-belooft-drugsafval-snel-op-te-ruimen.html</text:p></text:note-body></text:note>?</text:p>
      <text:p text:style-name="ifm_p_mt.3.76mm_ifm">Vraag 2</text:p>
      <text:p text:style-name="ifm_p_ifm">Deelt u de mening dat het zorgelijk is dat sporen van drugsafval zijn aangetroffen in landbouwgewassen?</text:p>
      <text:p text:style-name="ifm_p_mt.3.76mm_ifm">Vraag 3</text:p>
      <text:p text:style-name="ifm_p_ifm">Welke onderzoeken worden nu uitgevoerd naar de risico’s voor de dier- en volksgezondheid? Bent u bereid de uitkomst van die onderzoeken met de Kamer te delen?</text:p>
      <text:p text:style-name="ifm_p_mt.3.76mm_ifm">Vraag 4</text:p>
      <text:p text:style-name="ifm_p_ifm">Wat gaat u ondernemen om risico’s voor dier- en volksgezondheid en zorgen daarover weg te nemen?</text:p>
      <text:p text:style-name="ifm_p_mt.3.76mm_ifm">Vraag 5</text:p>
      <text:p text:style-name="ifm_p_ifm">Wat is de omvang van het dumpen van drugsafval in gierkelders? Is de recente informatie over drugsafval in landbouwgewassen voor u aanleiding om onderzoek hiernaar te intensiveren?</text:p>
      <text:p text:style-name="ifm_p_mt.3.76mm_ifm">Vraag 6</text:p>
      <text:p text:style-name="ifm_p_ifm">Wordt onderzocht welke arealen gewassen bestemd voor voedselproductie besmet zijn met drugsafval? Zo nee, waarom niet? Zo ja, bent u bereid onderzoek hiernaar te intensiveren?</text:p>
      <text:p text:style-name="ifm_p_mt.3.76mm_ifm">Vraag 7</text:p>
      <text:p text:style-name="ifm_p_ifm">Wordt onderzoek gedaan naar de bodemgesteldheid? Hoe lang blijft de bodem verontreinigd met afvalstoffen? Hoe voorkomen we dat chemisch materiaal het grondwater bereikt en wie draagt de kosten voor sanering? Worden er gedurende de periode van verontreiniging geen gewassen meer verbouwd?</text:p>
      <text:p text:style-name="ifm_p_mt.3.76mm_ifm">Vraag 8</text:p>
      <text:p text:style-name="ifm_p_ifm">Is u bekend dat vanuit de lucht (in Limburg met vliegtuigen) gezocht wordt naar vermenging van maïsgewassen en wietteelt op akkers? Bent u bereid dit onderzoek te intensiveren?</text:p>
      <text:p text:style-name="ifm_p_mt.3.76mm_ifm">Vraag 9</text:p>
      <text:p text:style-name="ifm_p_ifm">Op welke manier kunnen goedwillende boeren worden ondersteund in het drugs(afval)vrij houden van hun onderneming? Bent u bereid een meldpunt in te richten voor vragen en meldingen van boeren en andere landeigenaren?</text:p>
      <text:p text:style-name="ifm_p_mt.3.76mm_ifm">Vraag 10</text:p>
      <text:p text:style-name="ifm_p_ifm">Deelt u de mening dat het schandalig is dat het drugsafval in de gierputten nog steeds niet is opgeruimd, bijna een jaar na de ontmanteling van het Xtc-laboratorium? Waarom heeft dit opruimen zo lang geduurd?</text:p>
      <text:p text:style-name="ifm_p_mt.3.76mm_ifm">Vraag 11</text:p>
      <text:p text:style-name="ifm_p_ifm">Hebben omwonenden geen blijvende gezondheidsschade opgelopen doordat het drugsafval zo lang in kelders heeft gelegen? Laat u onderzoeken of lekkage naar het grondwater heeft plaatsgevonden? Zo nee, waarom niet?</text:p>
      <text:p text:style-name="ifm_p_mt.3.76mm_ifm">Vraag 12</text:p>
      <text:p text:style-name="ifm_p_ifm">Deelt u de mening dat de provincie, die nu binnen een week het afval zal opruimen, noch de gemeente mogen opdraaien voor de kosten van het opruimen van drugsafval?</text:p>
      <text:p text:style-name="ifm_p_mt.3.76mm_ifm">Vraag 13</text:p>
      <text:p text:style-name="ifm_p_ifm">Bent u bereid de pluk-ze gelden van drugscriminelen te laten terugvloeien in een fonds voor het opruimen van drugsafval, waardoor ook decentrale overheden hier een beroep op kunnen doen?</text:p>
      <text:p text:style-name="ifm_p_mt.3.76mm_ifm">Vraag 14</text:p>
      <text:p text:style-name="ifm_p_ifm">Is het fonds voor opruimen van drugsafval dat door u is ingesteld toereikend? Hoe staat het in dat kader met de uitvoering van de motie-Segers c.s. (Kamerstuk 24 077 nr. 351)? Worden situaties zoals in Someren met de komst van dit fonds voorkomen? Kan met de komst van dit fonds geen discussie meer bestaan over wie de kosten draagt voor het opruimen van drugsafval?</text:p>
      <text:p text:style-name="ifm_p_mt.3.76mm_ifm">Vraag 15</text:p>
      <text:p text:style-name="ifm_p_ifm">Bent u bereid om in Noord-Brabant de strijd tegen drugs te intensiveren? Zo ja, hebben politie en het Openbaar Ministerie voldoende capaciteit om daar die strijd te voeren?</text:p>
      <text:h text:style-name="ifm_p_font.bold_mt.5.08mm_page.keep-with-next_ifm" text:outline-level="2">Toelichting:</text:h>
      <text:p text:style-name="ifm_p_mt.4.23mm_ifm">Deze vragen dienen ter aanvulling op eerdere vragen terzake van de leden Koşer Kaya en Bergkamp (beiden D66), ingezonden 14 januari 2016 (vraagnummer 2016Z0050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rugsafval in landbouwakkers</dc:title>
    <meta:user-defined meta:name="OVERHEIDop.ParlID/DC.identifier">kv-tk-2016Z00530</meta:user-defined>
    <meta:user-defined meta:name="OVERHEIDop.vraagnummer">2016Z00530</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G.J.M. Segers</meta:user-defined>
    <meta:user-defined meta:name="OVERHEIDop.vergaderjaar">2015-2016</meta:user-defined>
    <meta:user-defined meta:name="DCTERMS.W3CDTF/OVERHEIDop.datumIndiening">2016-01-14</meta:user-defined>
    <meta:user-defined meta:name="OVERHEID.StatenGeneraal/DC.creator">Tweede Kamer der Staten-Generaal</meta:user-defined>
    <dc:language>nl</dc:language>
    <meta:user-defined meta:name="DCTERMS.alternative"/>
    <meta:user-defined meta:name="DC.title">Drugsafval in landbouwakkers</meta:user-defined>
    <meta:user-defined meta:name="DCTERMS.W3CDTF/DCTERMS.available">2016-01-14</meta:user-defined>
    <meta:user-defined meta:name="OVERHEIDop.publicationName">Kamervragen zonder antwoord</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Landbouw | Planten</meta:user-defined>
    <meta:user-defined meta:name="OVERHEID.TaxonomieBeleidsagenda/OVERHEID.category">Zorg en gezondheid | Voeding</meta:user-defined>
    <meta:user-defined meta:name="OVERHEIDop.versieInformatie"/>
  </office:meta>
</office:document-meta>
</file>