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4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408</text:p>
      <text:p text:style-name="ifm_p_font.roman_mt.3.76mm_ifm">Vragen van de leden <text:span text:style-name="ifm_span_font.bold_ifm">De Graaf</text:span> en <text:span text:style-name="ifm_span_font.bold_ifm">Wilders</text:span> (beiden PVV) aan de Minister van Sociale Zaken en Werkgelegenheid over <text:span text:style-name="ifm_span_font.italic_ifm">het bericht «Banden tussen moskee Utrecht en aan Al Qa’ida gelieerde instelling»</text:span> (ingezonden 13 januari 2016).</text:p>
      <text:p text:style-name="ifm_p_mt.3.76mm_ifm">Vraag 1</text:p>
      <text:p text:style-name="ifm_p_ifm">Bent u bekend met het bericht «Banden tussen moskee Utrecht en aan Al Qa’ida gelieerde instelling»?<text:note text:id="ID-2016Z00408-d37e58" text:note-class="footnote"><text:note-citation text:label="1 ">1</text:note-citation><text:note-body><text:p text:style-name="ifm_p_font.normal_size.6.93pt_mt..5mm_indent.-0.1161in_mleft.0.1161in_ifm">http://www.elsevier.nl/Nederland/achtergrond/2016/1/Banden-moskee-Utrecht-en-aan-Al-Qaida-gelieerde-instelling-2742803W/?masterpageid=158493</text:p></text:note-body></text:note></text:p>
      <text:p text:style-name="ifm_p_mt.3.76mm_ifm">Vraag 2</text:p>
      <text:p text:style-name="ifm_p_ifm">Waar heeft de door u aangekondigde «snelle actie tegen deze moskee» van afgelopen december uit bestaan en als u nog niets heeft gedaan, waarom dan niet?<text:note text:id="ID-2016Z00408-d37e71" text:note-class="footnote"><text:note-citation text:label="2 ">2</text:note-citation><text:note-body><text:p text:style-name="ifm_p_font.normal_size.6.93pt_mt..5mm_indent.-0.1161in_mleft.0.1161in_ifm">http://www.elsevier.nl/Nederland/achtergrond/2015/12/Asscher-snel-actie-tegen-moskee-Utrecht-2736365W/</text:p></text:note-body></text:note></text:p>
      <text:p text:style-name="ifm_p_mt.3.76mm_ifm">Vraag 3</text:p>
      <text:p text:style-name="ifm_p_ifm">Hoeveel moskeeën in Nederland worden direct of indirect gefinancierd vanuit het buitenland en om welke moskeeën, stichtingen en landen gaat het hier?</text:p>
      <text:p text:style-name="ifm_p_mt.3.76mm_ifm">Vraag 4</text:p>
      <text:p text:style-name="ifm_p_ifm">Bent u bereid de Al Fitrah-moskee per direct te sluiten, alsmede alle andere moskeeën die gelieerd zijn aan dubieuze stichtingen, en de voorgangers uit te zetten? Zo neen, waarom niet?</text:p>
      <text:h text:style-name="ifm_p_font.bold_mt.5.08mm_page.keep-with-next_ifm" text:outline-level="2">Toelichting:</text:h>
      <text:p text:style-name="ifm_p_mt.4.23mm_ifm">Deze vragen dienen ter aanvulling op eerdere vragen terzake van het lid Karabulut (SP), ingezonden 21 december 2015 (vraagnummer 2015Z2514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Banden tussen moskee Utrecht en aan Al Qa’ida gelieerde instelling’</dc:title>
    <meta:user-defined meta:name="OVERHEIDop.ParlID/DC.identifier">kv-tk-2016Z00408</meta:user-defined>
    <meta:user-defined meta:name="OVERHEIDop.vraagnummer">2016Z004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5-2016</meta:user-defined>
    <meta:user-defined meta:name="DCTERMS.W3CDTF/OVERHEIDop.datumIndiening">2016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anden tussen moskee Utrecht en aan Al Qa’ida gelieerde instelling’</meta:user-defined>
    <meta:user-defined meta:name="DCTERMS.W3CDTF/DCTERMS.available">2016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3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