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43</text:p>
      <text:p text:style-name="ifm_p_font.roman_mt.3.76mm_ifm">Vragen van het lid <text:span text:style-name="ifm_span_font.bold_ifm">Van Gerven</text:span> (SP) aan de Staatssecretaris van Volksgezondheid, Welzijn en Sport over <text:span text:style-name="ifm_span_font.italic_ifm">de stelling «Een patiënt heeft het recht zelf te beslissen waar hij/zij de laatste levensfase wil verblijven»</text:span> (ingezonden 18 december 2015).</text:p>
      <text:p text:style-name="ifm_p_mt.3.76mm_ifm">Vraag 1</text:p>
      <text:p text:style-name="ifm_p_ifm">Wat is uw reactie op de brief «Een patiënt heeft het recht zelf te beslissen waar hij/zij de laatste levensfase wil verblijven»? Deelt u deze stelling?<text:note text:id="ID-2015Z25043-d37e58" text:note-class="footnote"><text:note-citation text:label="1 ">1</text:note-citation><text:note-body><text:p text:style-name="ifm_p_font.normal_size.6.93pt_mt..5mm_indent.-0.1161in_mleft.0.1161in_ifm">Meegestuurde brief. Stelling terminale zorg: Een patiënt heeft het recht zelf te beslissen waar hij/zij de laatste levensfase wil verblijven.</text:p></text:note-body></text:note></text:p>
      <text:p text:style-name="ifm_p_mt.3.76mm_ifm">Vraag 2</text:p>
      <text:p text:style-name="ifm_p_ifm">Herinnert u zich uw antwoord op eerdere vragen «Ik ben van mening dat de zorg in de laatste fase van het leven met respect, liefdevolle aandacht en goede zorg moet worden omgeven, waarbij de behoeften van de cliënt leidend zijn. Het is aan de professional om gezien de behoeften van de cliënt, samen met de informele zorgverleners (te weten naasten en vaak ook vrijwilligers) te bepalen welke zorg er noodzakelijk is in de laatste levensfase van de cliënt»? Zo ja, hoe oordeelt u in het licht van deze uitspraak over de situatie van de man in de brief die nog maar kort te leven had en graag in het hospice of thuis wilde sterven maar dat dit hem door een verkeerde indicatie onmogelijk wordt gemaakt?<text:note text:id="ID-2015Z25043-d37e70" text:note-class="footnote"><text:note-citation text:label="2 ">2</text:note-citation><text:note-body><text:p text:style-name="ifm_p_font.normal_size.6.93pt_mt..5mm_indent.-0.1161in_mleft.0.1161in_ifm">Aanhangsel Handelingen, vergaderjaar 2014–2015, nr. 3133</text:p></text:note-body></text:note></text:p>
      <text:p text:style-name="ifm_p_mt.3.76mm_ifm">Vraag 3</text:p>
      <text:p text:style-name="ifm_p_ifm">Worden er veel patiënten geweigerd door hospices omdat zij een verkeerde indicatie hebben? Hoe vaak komt dit voor en wat gaat u doen om dit op te lossen?</text:p>
      <text:p text:style-name="ifm_p_mt.3.76mm_ifm">Vraag 4</text:p>
      <text:p text:style-name="ifm_p_ifm">Hoe vaak wordt het mensen die in een verpleeghuis wonen maar thuis willen sterven onmogelijk gemaakt, vanwege een verkeerde indicatie? Wat gaat u doen om dit op te lossen?</text:p>
      <text:p text:style-name="ifm_p_mt.3.76mm_ifm">Vraag 5</text:p>
      <text:p text:style-name="ifm_p_ifm">Zijn de medewerkers bij het Centrum Indicatiestelling Zorg (CIZ) voldoende op de hoogte van de regels omtrent zorg in de laatste levensfase? Bent u bereid dit uit te zoeken?</text:p>
      <text:p text:style-name="ifm_p_mt.3.76mm_ifm">Vraag 6</text:p>
      <text:p text:style-name="ifm_p_ifm">Klopt het dat als iemand naar huis komt vanuit het hospice dan het hospice de ZZP10 kan stopzetten, want een ZZP10 mag niet meegenomen worden naar de wijkverpleging? Zo ja, waarom kan een andere ZZP-klasse dan niet op dezelfde manier worden stopgezet met ingangsdatum de dag van verhuizing naar huis, indien een klant naar huis komt vanuit een verpleeghuis? Kunt u uw antwoord toelichten?</text:p>
      <text:p text:style-name="ifm_p_mt.3.76mm_ifm">Vraag 7</text:p>
      <text:p text:style-name="ifm_p_ifm">Deelt u de mening dat iedereen moet kunnen overlijden op de plaats die hij/zij zelf kiest, en dat hij/zij hierin niet belemmerd zouden moeten worden door problemen in de regelgeving en het krampachtig vasthouden aan de regels omtrent indicatiestelling door het CIZ?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elling ‘Een patiënt heeft het recht zelf te beslissen waar hij/zij de laatste levensfase wil verblijven’</dc:title>
    <meta:user-defined meta:name="OVERHEIDop.ParlID/DC.identifier">kv-tk-2015Z25043</meta:user-defined>
    <meta:user-defined meta:name="OVERHEIDop.vraagnummer">2015Z2504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De stelling ‘Een patiënt heeft het recht zelf te beslissen waar hij/zij de laatste levensfase wil verblijven’</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