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7</text:p>
      <text:p text:style-name="ifm_p_font.roman_mt.3.76mm_ifm">Vragen van de leden <text:span text:style-name="ifm_span_font.bold_ifm">Kooiman</text:span> (SP) en <text:span text:style-name="ifm_span_font.bold_ifm">Volp</text:span> (PvdA) aan de Staatssecretaris van Veiligheid en Justitie over <text:span text:style-name="ifm_span_font.italic_ifm">het van binnenuit kunnen vergrendelen van celdeuren</text:span> (ingezonden 12 november 2015).</text:p>
      <text:p text:style-name="ifm_p_mt.3.76mm_ifm">Vraag 1</text:p>
      <text:p text:style-name="ifm_p_ifm">Klopt het dat medewerkers van de Penitentiaire Inrichting Sittard instructies hebben gekregen over de wijze waarop zij in een noodsituatie een van binnenuit geblokkeerde celdeur open kunnen maken? Klopt het dat zij de instructie hebben gekregen om gebruik te maken van een aantal gereedschappen, zoals een slijptol, om inbusbouten te verwijderen, insneden te maken in de borgbouten, het verwijderen van deze borgbouten en het verwijderen van de sluitkom?</text:p>
      <text:p text:style-name="ifm_p_mt.3.76mm_ifm">Vraag 2</text:p>
      <text:p text:style-name="ifm_p_ifm">Klopt het dat de celdeuren in lijn met deze instructies aangepast moeten worden? Zo ja, wat zijn daar de redenen en de kosten van?</text:p>
      <text:p text:style-name="ifm_p_mt.3.76mm_ifm">Vraag 3</text:p>
      <text:p text:style-name="ifm_p_ifm">Is het, gezien de benodigde deskundigheid, de tijd die het kost en de veiligheid van het personeel, volgens u wel een goede, snelle en veilige manier om te voorkomen dat deuren simpel van binnenuit vergrendeld kunnen worden? Zo ja, waarom?</text:p>
      <text:p text:style-name="ifm_p_mt.3.76mm_ifm">Vraag 4</text:p>
      <text:p text:style-name="ifm_p_ifm">Zijn dergelijke instructies tijdelijk en dus alleen van kracht totdat uit onderzoek naar het incident te PI Zoetermeer<text:note text:id="ID-2015Z21357-d37e7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 is gebleken wat er precies fout is gegaan bij het van binnenuit vergrendelen van de celdeur en het openbreken van deze celdeur? Zo nee, waarom niet?</text:p>
      <text:p text:style-name="ifm_p_mt.3.76mm_ifm">Vraag 5</text:p>
      <text:p text:style-name="ifm_p_ifm">Worden deze instructies rijksbreed toegepast in alle justitiële inrichtingen of zijn de instructies per inrichting anders? Welke andere instructies zijn er dan in omloop?</text:p>
      <text:p text:style-name="ifm_p_mt.3.76mm_ifm">Vraag 6</text:p>
      <text:p text:style-name="ifm_p_ifm">Welke andere mogelijkheden zijn of worden onderzocht om van binnenuit vergrendelde celdeuren snel en veilig open te krijgen? Indien dit niet het geval is, waarom dan niet?</text:p>
      <text:p text:style-name="ifm_p_mt.3.76mm_ifm">Vraag 7</text:p>
      <text:p text:style-name="ifm_p_ifm">Welke mogelijkheden zijn of worden onderzocht om te voorkomen dat gedetineerden zich kunnen insluiten? Indien dit niet het geval is, waarom dan niet?</text:p>
      <text:p text:style-name="ifm_p_mt.3.76mm_ifm">Vraag 8</text:p>
      <text:p text:style-name="ifm_p_ifm">Zijn er meerdere incidenten geweest met van binnenuit vergrendelde deuren? Zo ja, hoeveel en in welke justitiële inrichtingen? Hoe is daar toen mee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an binnenuit kunnen vergrendelen van celdeuren</dc:title>
    <meta:user-defined meta:name="OVERHEIDop.ParlID/DC.identifier">kv-tk-2015Z21357</meta:user-defined>
    <meta:user-defined meta:name="OVERHEIDop.vraagnummer">2015Z21357</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C.J.E. Kooiman</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van binnenuit kunnen vergrendelen van celdeuren</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