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47</text:p>
      <text:p text:style-name="ifm_p_font.roman_mt.3.76mm_ifm">Vragen van het lid <text:span text:style-name="ifm_span_font.bold_ifm">Bergkamp</text:span> (D66) aan de Staatssecretaris van Volksgezondheid, Welzijn en Sport over <text:span text:style-name="ifm_span_font.italic_ifm">het bericht dat de pgb-chaos (persoonsgebonden budget) ten koste gaat van verpleeghuizen</text:span> (ingezonden 17 september 2015).</text:p>
      <text:p text:style-name="ifm_p_mt.3.76mm_ifm">Vraag 1</text:p>
      <text:p text:style-name="ifm_p_ifm">Kent u het bericht «Pgb-chaos gaat ten koste van verpleeghuizen»?<text:note text:id="ID-2015Z16647-d37e58" text:note-class="footnote"><text:note-citation text:label="1 ">1</text:note-citation><text:note-body><text:p text:style-name="ifm_p_font.normal_size.6.93pt_mt..5mm_indent.-0.1161in_mleft.0.1161in_ifm">De Telegraaf, 15 september 2015</text:p></text:note-body></text:note></text:p>
      <text:p text:style-name="ifm_p_mt.3.76mm_ifm">Vraag 2</text:p>
      <text:p text:style-name="ifm_p_ifm">Wat is uw reactie op de inhoud van dit bericht waarin wordt gesteld dat instellingen waar gehandicapten en demente ouderen wonen moeten bezuinigen om het gat te dichten dat is ontstaan doordat er meer, dan verwacht, geld gaat naar individuele budgetten?</text:p>
      <text:p text:style-name="ifm_p_mt.3.76mm_ifm">Vraag 3</text:p>
      <text:p text:style-name="ifm_p_ifm">In hoeverre klopt het dat zowel de pgb-kosten stevig stijgen én de uitgaven van instellingen tegelijkertijd toenemen? Is dit niet een ongewenst effect van het beoogde beleid, waarin mensen door middel van zorg thuis door onder andere de inzet van een pgb langer thuis kunnen blijven wonen. Kunt u uw antwoord toelichten?</text:p>
      <text:p text:style-name="ifm_p_mt.3.76mm_ifm">Vraag 4</text:p>
      <text:p text:style-name="ifm_p_ifm">Hoe bent u voornemens ervoor te zorgen dat instellingen niet hoeven te korten op budgetten door de gevolgen van de pgb’s?</text:p>
      <text:p text:style-name="ifm_p_mt.3.76mm_ifm">Vraag 5</text:p>
      <text:p text:style-name="ifm_p_ifm">In hoeverre heeft u zicht op de situatie bij andere zorgverzekeraars, naast de genoemde kortingen van Achmea in dit artikel? Indien u hier geen zicht op heeft, bent u bereid hierover in gesprek te gaan en deze informatie te achterhalen en met de Kamer te delen?</text:p>
      <text:h text:style-name="ifm_p_font.bold_mt.5.08mm_page.keep-with-next_ifm" text:outline-level="2">Toelichting:</text:h>
      <text:p text:style-name="ifm_p_mt.4.23mm_ifm">Deze vragen dienen ter aanvulling op eerdere vragen terzake van de leden Leijten en Van Gerven (beiden SP)), ingezonden 17 september 2015 (vraagnummer: 2015Z166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pgb-chaos ten koste gaat van verpleeghuizen</dc:title>
    <meta:user-defined meta:name="OVERHEIDop.ParlID/DC.identifier">kv-tk-2015Z16647</meta:user-defined>
    <meta:user-defined meta:name="OVERHEIDop.vraagnummer">2015Z1664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Het bericht dat pgb-chaos ten koste gaat van verpleeghuizen</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