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19</text:p>
      <text:p text:style-name="ifm_p_font.roman_mt.3.76mm_ifm">Vragen van de leden <text:span text:style-name="ifm_span_font.bold_ifm">JanVos</text:span> en <text:span text:style-name="ifm_span_font.bold_ifm">Kerstens</text:span> (beiden PvdA) aan de Minister voor Buitenlandse Handel en Ontwikkelingssamenwerking over <text:span text:style-name="ifm_span_font.italic_ifm">het niet aanpassen van de ISDS-clausule voor geschillenbeslechting in het handelsverdrag met Canada, genaamd CETA</text:span> (ingezonden 9 september 2015).</text:p>
      <text:p text:style-name="ifm_p_mt.3.76mm_ifm">Vraag 1</text:p>
      <text:p text:style-name="ifm_p_ifm">Heeft u kennisgenomen van het bericht dat Eurocommissaris Cecilia Malmström niet bereid is de ISDS-clausule in het CETA-verdrag met Canada aan te passen?<text:note text:id="ID-2015Z16119-d37e60" text:note-class="footnote"><text:note-citation text:label="1 ">1</text:note-citation><text:note-body><text:p text:style-name="ifm_p_font.normal_size.6.93pt_mt..5mm_indent.-0.1161in_mleft.0.1161in_ifm">RTL Z, «Malmström weigert Canada verdrag aan te passen», 20 februari 2015. http://www.rtlz.nl/algemeen/politiek/malmstrom-weigert-verdrag-met-canada-aan-te-passen</text:p></text:note-body></text:note></text:p>
      <text:p text:style-name="ifm_p_mt.3.76mm_ifm">Vraag 2</text:p>
      <text:p text:style-name="ifm_p_ifm">Wat is uw oordeel over de opvatting van de Eurocommissaris?</text:p>
      <text:p text:style-name="ifm_p_mt.3.76mm_ifm">Vraag 3</text:p>
      <text:p text:style-name="ifm_p_ifm">Meent u dat het brede EU-debat over ISDS, waarover u schrijft in uw antwoorden op eerdere vragen, voldoende wordt gevoerd? Zo nee, welke verbeterpunten ziet u?<text:note text:id="ID-2015Z16119-d37e80" text:note-class="footnote"><text:note-citation text:label="2 ">2</text:note-citation><text:note-body><text:p text:style-name="ifm_p_font.normal_size.6.93pt_mt..5mm_indent.-0.1161in_mleft.0.1161in_ifm">Aanhangsel Handelingen, vergaderjaar 2014–2015, nr. 1331</text:p></text:note-body></text:note></text:p>
      <text:p text:style-name="ifm_p_mt.3.76mm_ifm">Vraag 4</text:p>
      <text:p text:style-name="ifm_p_ifm">Hoe oordeelt u over het voornemen van de Commissie om CETA in 2016 in werking te laten treden met de huidige ISDS-clausule, terwijl er momenteel hard wordt gewerkt aan een alternatief voor ISDS binnen het handelsverdrag met de VS (TTIP)?</text:p>
      <text:p text:style-name="ifm_p_mt.3.76mm_ifm">Vraag 5</text:p>
      <text:p text:style-name="ifm_p_ifm">Bent u bereid de Commissie te verzoeken de CETA-onderhandelingen aangaande ISDS te heropenen? Zo ja, welke stappen gaat u ondernemen? Zo nee, waarom niet?</text:p>
      <text:p text:style-name="ifm_p_mt.3.76mm_ifm">Vraag 6</text:p>
      <text:p text:style-name="ifm_p_ifm">Indien het huidige CETA-verdrag doorgang vindt in het Europees parlement, wat betekent dit dan volgens u voor de onderhandelingen over TTIP? Zou dit tot gevolg kunnen hebben dat de inzet van de Europese Commissie om ISDS aan te pakken sterk in geloofwaardigheid afneemt? Zo nee, waarom niet? Zo ja, welke mogelijkheden ziet u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aanpassen van de ISDS-clausule in het handelsverdrag met Canada, genaamd CETA</dc:title>
    <meta:user-defined meta:name="OVERHEIDop.ParlID/DC.identifier">kv-tk-2015Z16119</meta:user-defined>
    <meta:user-defined meta:name="OVERHEIDop.vraagnummer">2015Z161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C. (Jan) Vos</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Het niet aanpassen van de ISDS-clausule in het handelsverdrag met Canada, genaamd CETA</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