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287</text:p>
      <text:p text:style-name="ifm_p_font.roman_mt.3.76mm_ifm">Vragen van de leden <text:span text:style-name="ifm_span_font.bold_ifm">Knops</text:span> en <text:span text:style-name="ifm_span_font.bold_ifm">Omtzigt</text:span> (beiden CDA) aan de ministers van Buitenlandse Zaken en van Veiligheid en Justitie over <text:span text:style-name="ifm_span_font.italic_ifm">de zaak van Romano van der Dussen</text:span> (ingezonden 24 juni 2015).</text:p>
      <text:p text:style-name="ifm_p_mt.3.76mm_ifm">Vraag 1</text:p>
      <text:p text:style-name="ifm_p_ifm">Bent u op de hoogte van de situatie van Romano van der Dussen, die in 2003 in Spanje is opgepakt en is veroordeeld is tot 15 jaar en 7 maanden cel voor aanranding en verkrachting?</text:p>
      <text:p text:style-name="ifm_p_mt.3.76mm_ifm">Vraag 2</text:p>
      <text:p text:style-name="ifm_p_ifm">Wanneer en hoe vaak heeft iemand van de Nederlandse ambassade of van het Nederlandse consulaat de heer Van der Dussen bezocht sinds hij is gearresteerd?</text:p>
      <text:p text:style-name="ifm_p_mt.3.76mm_ifm">Vraag 3</text:p>
      <text:p text:style-name="ifm_p_ifm">Klopt het dat in opdracht van het Ministerie van Buitenlandse Zaken een contra-expertise gedaan is op deze zaak door advocatenkantoor Gimbrère? Zo ja, kunt u de conclusies (openbaar) en het rapport (vertrouwelijk of openbaar) met de Kamer delen?<text:note text:id="ID-2015Z12287-d37e73" text:note-class="footnote"><text:note-citation text:label="1 ">1</text:note-citation><text:note-body><text:p text:style-name="ifm_p_font.normal_size.6.93pt_mt..5mm_indent.-0.1161in_mleft.0.1161in_ifm">Volkskrant, Ik houd dit niet vol, http://www.volkskrant.nl/dossier-archief/nog-negen-jaar-te-gaan-in-spaanse-cel~a1789646/</text:p></text:note-body></text:note></text:p>
      <text:p text:style-name="ifm_p_mt.3.76mm_ifm">Vraag 4</text:p>
      <text:p text:style-name="ifm_p_ifm">Gaf bovengenoemd rapport aanleiding om ernstig te twijfelen aan de rechtsgang en aan de schuld van de heer Van der Dussen?</text:p>
      <text:p text:style-name="ifm_p_mt.3.76mm_ifm">Vraag 5</text:p>
      <text:p text:style-name="ifm_p_ifm">Welke acties heeft u ondernomen naar aanleiding van dat rapport?</text:p>
      <text:p text:style-name="ifm_p_mt.3.76mm_ifm">Vraag 6</text:p>
      <text:p text:style-name="ifm_p_ifm">Sinds wanneer bent u ervan op de hoogte dat het enige DNA materiaal op een van de drie slachtoffers al in 2006 gematched is met het DNA materiaal van een Brit die in Groot-Brittannië een levenslange straf uitzit voor moord?</text:p>
      <text:p text:style-name="ifm_p_mt.3.76mm_ifm">Vraag 7</text:p>
      <text:p text:style-name="ifm_p_ifm">Bent u bekend met het feit dat deze Brit voor dat geval van verkrachting ook een bekentenis heeft afgelegd?<text:note text:id="ID-2015Z12287-d37e106" text:note-class="footnote"><text:note-citation text:label="2 ">2</text:note-citation><text:note-body><text:p text:style-name="ifm_p_font.normal_size.6.93pt_mt..5mm_indent.-0.1161in_mleft.0.1161in_ifm">website prisonlaw: http://www.prisonlaw.nl/nieuwsberichten/153-persbericht-amsterdam-13-juni-2015)</text:p></text:note-body></text:note></text:p>
      <text:p text:style-name="ifm_p_mt.3.76mm_ifm">Vraag 8</text:p>
      <text:p text:style-name="ifm_p_ifm">Op welke wijze gaat u zich ervoor inspannen dat Romano van der Dussen de kans krijgt om zijn onschuld aan te tonen en zo spoedig mogelijk in ieder geval voorwaardelijk vrijgelaten wordt uit de Spaanse gevange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zaak van dhr. van der Dussen</dc:title>
    <meta:user-defined meta:name="OVERHEIDop.ParlID/DC.identifier">kv-tk-2015Z12287</meta:user-defined>
    <meta:user-defined meta:name="OVERHEIDop.vraagnummer">2015Z1228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vergaderjaar">2014-2015</meta:user-defined>
    <meta:user-defined meta:name="DCTERMS.W3CDTF/OVERHEIDop.datumIndiening">2015-06-24</meta:user-defined>
    <meta:user-defined meta:name="OVERHEID.StatenGeneraal/DC.creator">Tweede Kamer der Staten-Generaal</meta:user-defined>
    <dc:language>nl</dc:language>
    <meta:user-defined meta:name="DCTERMS.alternative"/>
    <meta:user-defined meta:name="DC.title">De zaak van dhr. van der Dussen</meta:user-defined>
    <meta:user-defined meta:name="DCTERMS.W3CDTF/DCTERMS.available">2015-06-24</meta:user-defined>
    <meta:user-defined meta:name="OVERHEIDop.publicationName">Kamervragen zonder antwoord</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