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size.8pt_ifm" style:family="paragraph" style:name="ifm_p_size.8pt_ifm" style:parent-style-name="Basis">
      <style:paragraph-properties/>
      <style:text-properties fo:font-size="8pt"/>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01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0155 HERDRUK*<draw:frame draw:style-name="frame.rectificatie" draw:name="Rectificatie" text:anchor-type="paragraph" svg:x="-58.5mm" svg:y="13mm" svg:width="54mm" draw:z-index="1"><draw:text-box fo:min-height="5mm"><text:p text:style-name="ifm_p_size.8pt_ifm">
         * Herdruk, i.v.m. onjuist bedrag vermeld in vraag 4
      </text:p></draw:text-box></draw:frame></text:p>
      <text:p text:style-name="ifm_p_font.roman_mt.3.76mm_ifm"><draw:frame draw:style-name="frame.rectificatie" draw:name="Rectificatie" text:anchor-type="paragraph" svg:x="-58.5mm" svg:y="13mm" svg:width="54mm" draw:z-index="1"><draw:text-box fo:min-height="5mm"><text:p text:style-name="ifm_p_size.8pt_ifm">
         * Herdruk, i.v.m. onjuist bedrag vermeld in vraag 4
      </text:p></draw:text-box></draw:frame>Vragen van het lid <text:span text:style-name="ifm_span_font.bold_ifm">Smaling</text:span> (SP) aan de Minister van Infrastructuur en Milieu en aan de Minister van Binnenlandse Zaken en Koninkrijksrelaties over <text:span text:style-name="ifm_span_font.italic_ifm">het bericht dat een falende directeur van een waterschap bijna een miljoen euro heeft meegekregen</text:span> (ingezonden 3 juni 2015).</text:p>
      <text:p text:style-name="ifm_p_mt.3.76mm_ifm">Vraag 1</text:p>
      <text:p text:style-name="ifm_p_ifm">Bent u bekend met het bericht «verbazing over afkoopsom Hefpunt-directeur»?<text:note text:id="ID-2015Z10155-d37e60" text:note-class="footnote"><text:note-citation text:label="1 ">1</text:note-citation><text:note-body><text:p text:style-name="ifm_p_font.normal_size.6.93pt_mt..5mm_indent.-0.1161in_mleft.0.1161in_ifm">RTV Noord en Joop.nl, beide 30 mei 2015.</text:p></text:note-body></text:note></text:p>
      <text:p text:style-name="ifm_p_mt.3.76mm_ifm">Vraag 2</text:p>
      <text:p text:style-name="ifm_p_ifm">Wat is uw reactie op het bericht dat de directeur van Hefpunt (een regionaal belastingkantoor dat belastingen voor drie noordelijke waterschappen en enkele gemeenten int) een ontslagvergoeding van € 950.000 heeft bedongen?</text:p>
      <text:p text:style-name="ifm_p_mt.3.76mm_ifm">Vraag 3</text:p>
      <text:p text:style-name="ifm_p_ifm">Klopt het dat voorafgaand aan dit vertrek de directeur in 2013 op non-actief is gesteld en dat de leden van het Algemeen Bestuur van het Waterschap Friesland pas afgelopen week zijn geïnformeerd over deze in de afgelopen zomer getroffen vertrekregeling?</text:p>
      <text:p text:style-name="ifm_p_mt.3.76mm_ifm">Vraag 4</text:p>
      <text:p text:style-name="ifm_p_ifm">Hoe verhoudt zich deze vertrekpremie met de Wet normering bezoldiging topfunctionarissen publieke en semipublieke sector (WNT), waarin voor een topfunctionaris de norm voor een ontslagvergoeding geldt van maximaal één jaarsalaris, met een maximum van € 75.000?</text:p>
      <text:p text:style-name="ifm_p_mt.3.76mm_ifm">Vraag 5</text:p>
      <text:p text:style-name="ifm_p_ifm">Hoe kwalificeert u de uitlating door een lid van het dagelijks bestuur van Hefpunt dat stelt dat het vervelend is voor Hefpunt en vervelend voor de betrokken persoon dat dit naar buiten komt»?</text:p>
      <text:p text:style-name="ifm_p_mt.3.76mm_ifm">Vraag 6</text:p>
      <text:p text:style-name="ifm_p_ifm">Hoe verhoudt zich een dergelijke uitlating tot de afspraken die gemaakt zijn in de Wet Normering Topinkomens (WNT), waarin letterlijk staat: «Instellingen moeten altijd openbaar maken wat (gewezen) topfunctionarissen verdienen en hoeveel ontslagvergoeding zij hebben ontvangen. Of dit nu meer of minder is dan de toepasselijke norm.»?</text:p>
      <text:p text:style-name="ifm_p_mt.3.76mm_ifm">Vraag 7</text:p>
      <text:p text:style-name="ifm_p_ifm">Hoe kwalificeert u de uitlating van de woordvoerder van Hefpunt die stelt dat het geld gereserveerd is om het wegvallen van inkomen van de oud-directeur aan te vullen totdat hij nieuw werk heeft en dat het bedrag valt binnen de cao en binnen de marges blijft die gelden voor topinkomens?</text:p>
      <text:p text:style-name="ifm_p_mt.3.76mm_ifm">Vraag 8</text:p>
      <text:p text:style-name="ifm_p_ifm">Deelt u de mening dat inkomsten voor de periode tussen twee banen – ook voor de oud-directeur van Hefpunt – geregeld is via de Werkloosheidwet? Zo nee, waarom niet?</text:p>
      <text:p text:style-name="ifm_p_mt.3.76mm_ifm">Vraag 9</text:p>
      <text:p text:style-name="ifm_p_ifm">Heeft de instelling de gegevens (betreffende de ontslagvergoeding) verstrekt aan de verantwoordelijke Minister zoals voorgeschreven wordt in de WNT? Zo ja, wat is de motivatie voor de overschrijding?</text:p>
      <text:p text:style-name="ifm_p_mt.3.76mm_ifm">Vraag 10</text:p>
      <text:p text:style-name="ifm_p_ifm">Beschikt u over mogelijkheden om deze ontslagvergoeding (op zijn minst gedeeltelijk) terug te vorderen? Zo nee, bent u bereid dit te onderzoeken?</text:p>
      <text:p text:style-name="ifm_p_mt.3.76mm_ifm">Vraag 11</text:p>
      <text:p text:style-name="ifm_p_ifm">Wat gaat u ondernemen om te voorkomen dat in de toekomst dergelijke ontslagvergoedingen bij waterschappen of gelieerde bedrijven worden be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rectificatie" style:family="graphic">
      <style:graphic-properties style:vertical-pos="from-top" style:vertical-rel="paragraph" style-horizontal-pos="from-left" style:horizontal-rel="paragraph-content" fo:padding="0mm"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dat een falende directeur van een waterschap bijna een miljoen euro heeft meegekregen</dc:title>
    <meta:user-defined meta:name="OVERHEIDop.ParlID/DC.identifier">kv-tk-2015Z10155</meta:user-defined>
    <meta:user-defined meta:name="OVERHEIDop.vraagnummer">2015Z10155</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vergaderjaar">2014-2015</meta:user-defined>
    <meta:user-defined meta:name="DCTERMS.W3CDTF/OVERHEIDop.datumIndiening">2015-06-03</meta:user-defined>
    <meta:user-defined meta:name="OVERHEID.StatenGeneraal/DC.creator">Tweede Kamer der Staten-Generaal</meta:user-defined>
    <dc:language>nl</dc:language>
    <meta:user-defined meta:name="DCTERMS.alternative"/>
    <meta:user-defined meta:name="DC.title">Het bericht dat een falende directeur van een waterschap bijna een miljoen euro heeft meegekregen</meta:user-defined>
    <meta:user-defined meta:name="DCTERMS.W3CDTF/DCTERMS.available">2015-06-04</meta:user-defined>
    <meta:user-defined meta:name="OVERHEIDop.publicationName">Kamervragen zonder antwoord</meta:user-defined>
    <meta:user-defined meta:name="OVERHEID.Organisatietype/OVERHEID.organisationType">staten generaal</meta:user-defined>
    <meta:user-defined meta:name="DCTERMS.W3CDTF/DCTERMS.issued">2015-06-03</meta:user-defined>
    <meta:user-defined meta:name="OVERHEID.Informatietype/DC.type">officiële publicatie</meta:user-defined>
    <meta:user-defined meta:name="OVERHEID.TaxonomieBeleidsagenda/OVERHEID.category">Bestuur | Waterschappen</meta:user-defined>
    <meta:user-defined meta:name="OVERHEIDop.versieInformatie"/>
  </office:meta>
</office:document-meta>
</file>