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77</text:p>
      <text:p text:style-name="ifm_p_font.roman_mt.3.76mm_ifm">Vragen van de leden <text:span text:style-name="ifm_span_font.bold_ifm">Visser</text:span> en <text:span text:style-name="ifm_span_font.bold_ifm">RudmerHeerema</text:span> (beiden VVD) aan de Staatssecretaris van Economische Zaken en de Minister van Infrastructuur en Milieu over <text:span text:style-name="ifm_span_font.italic_ifm">de beantwoording van eerdere vragen over oversteekplaatsen voor otters</text:span> (ingezonden 31 maart 2015).</text:p>
      <text:p text:style-name="ifm_p_mt.3.76mm_ifm">Vraag 1</text:p>
      <text:p text:style-name="ifm_p_ifm">Kunt u voor de zeven meest urgente knelpunten aangeven welke maatregelen er per knelpunt worden genomen, wanneer en tegen welke kosten? Op welke plaatsen zal de snelheid worden verlaagd? Wanneer zijn deze knelpunten opgelost? Welke doelstellingen en effecten moeten er worden bereikt en wanneer? Hoe en door wie wordt dit gemonitord en wat zijn hiervan de kosten?</text:p>
      <text:p text:style-name="ifm_p_mt.3.76mm_ifm">Vraag 2</text:p>
      <text:p text:style-name="ifm_p_ifm">Klopt het dat de totale kosten voor Rijkswaterstaat van de te realiseren maatregelen ten aanzien van de zeven urgente knelpunten maximaal € 665.000 zijn? Zo nee, welke aanvullende kosten verwacht u dan nog voor Rijkswaterstaat? Wanneer kunt u de Kamer informeren over de uitvoering en bekostiging van deze maatregelen, en zijn hier de beheer- en onderhoudskosten ook in verdisconteerd?</text:p>
      <text:p text:style-name="ifm_p_mt.3.76mm_ifm">Vraag 3</text:p>
      <text:p text:style-name="ifm_p_ifm">Kan er sprake van zijn dat bij de overige veertien urgente knelpunten nog meer kosten voor rekening van Rijkswaterstaat komen? Zo ja, waarom? Wanneer kunt u de Kamer informeren over de scope, kosten en dekking van de veertien overige urgente maatregelen?</text:p>
      <text:p text:style-name="ifm_p_mt.3.76mm_ifm">Vraag 4</text:p>
      <text:p text:style-name="ifm_p_ifm">Kunt u alsnog aangeven of er nog meer snelheidsbeperkingen, naast de door u genoemde op de N351 Kuinre-Wolvega, Pieter Stuyvesantweg te Spanga, nodig zijn op de rijks-, provinciale en gemeentelijke wegen? Zo ja, waar, waarom en op welke termijn? Kunt u aangeven hoe zich dit verhoudt tot de snelheden die nu gelden op deze wegen en de doelstellingen die nu gelden voor de verkeersveiligheid? Kunt u tevens aangeven wat het economische effect is van deze snelheidsbeperkende maatregelen? Welke afweging weegt er zwaarder: verkeersveiligheid, doorstroming of uitbreiding van de otterpopulatie?</text:p>
      <text:p text:style-name="ifm_p_mt.3.76mm_ifm">Vraag 5</text:p>
      <text:p text:style-name="ifm_p_ifm">Wanneer kunt u duidelijkheid geven over de noodzaak van het aanpakken van de 79 potentiële knelpunten? Wie bepaalt of er sprake is van een daadwerkelijk knelpunt en wat zijn de precieze criteria? Wanneer moet hier uiterlijk duidelijkheid over zijn en wanneer kunt u de Kamer hierover informeren? Hoeveel van de 79 potentiële knelpunten liggen er aan rijkswegen? Kan er bij deze 79 potentiële knelpunten sprake van zijn dat er nog meer kosten voor rekening kunnen komen van Rijkswaterstaat? Zo ja, waarom en wanneer kunt u de Kamer informeren over de scope, kosten en dekking hiervan?</text:p>
      <text:p text:style-name="ifm_p_mt.3.76mm_ifm">Vraag 6</text:p>
      <text:p text:style-name="ifm_p_ifm">Wat zijn de financiële en juridische consequenties als niet wordt voldaan, conform het arrest, aan de oplossing van alle 21 urgente knelpunten? Welke deadline is er verbonden aan het oplossen van de 79 potentiële knelpunten? Wat zijn de financiële en juridische consequenties als niet wordt voldaan aan de deadline dan wel oplossing van het potentiële knelpunt? Hoe en door wie wordt dit gemonitord en wat zijn hiervan de kosten? Wanneer kunt u de Kamer informeren over de uitkomsten van uw overleg met de provincies over het invullen, uitvoeren en financieren van aanvullende maatregelen ter oplossing van de 21 urgente en 79 potentiële knelpunten?</text:p>
      <text:p text:style-name="ifm_p_mt.3.76mm_ifm">Vraag 7</text:p>
      <text:p text:style-name="ifm_p_ifm">Waarom is er geen hard getal te noemen waarop een otterpopulatie een duurzame omvang heeft bereikt? Waar stuurt u precies op? Waarom worden er kostbare maatregelen getroffen voor een doelstelling die niet onderbouwd is? Met wie maakt u hier afspraken over? Deelt u de mening dat er eerst een duidelijke doelstelling moet worden geformuleerd voordat er miljoenen belastingeuro’s worden verspild en snelheden worden verlaagd? Zo nee, waarom niet? Hoe gaat u de effectiviteit van de maatregelen monitoren? Wat zijn precies de jaarlijkse kosten van monitoring en genetisch onderzoek? Door wie worden deze uitgevoerd en hoe zijn deze gedekt?</text:p>
      <text:p text:style-name="ifm_p_mt.3.76mm_ifm">Vraag 8</text:p>
      <text:p text:style-name="ifm_p_ifm">Kunt u aangeven op basis van welke Europese regelgeving u de otter met zulke ingrijpende maatregelen wil beschermen? Waartoe bent u Europees verplicht? Zit er in deze regelgeving ook ruimte «om het een tandje minder te doen»? Hoe gaan andere Europese landen om met de regelgeving? Worden daar ook zo veel belastingeuro’s verspild aan otteroversteekpplaatsen? Zo ja, kunt u aangeven waar? Zo nee, kunt u aangeven waarom we dat in Nederland wel doen?</text:p>
      <text:p text:style-name="ifm_p_mt.3.76mm_ifm">Vraag 9</text:p>
      <text:p text:style-name="ifm_p_ifm">Wat wordt er precies bedoeld met het antwoord op vraag 7 van de eerdere vagen met betrekking tot oversteekplaatsen voor otters<text:note text:id="ID-2015Z05677-d37e110" text:note-class="footnote"><text:note-citation text:label="1 ">1</text:note-citation><text:note-body><text:p text:style-name="ifm_p_font.normal_size.6.93pt_mt..5mm_indent.-0.1161in_mleft.0.1161in_ifm">Aanhangsel Handelingen, vergaderjaar 2014–2015, nr. 1465.</text:p></text:note-body></text:note>, waar wordt geschreven dat het doel van de voorgenomen maatregelen het wegnemen van knelpunten voor de otter betreft om zodoende de gestage groei van de otterpopulatie en de verdere verspreiding en migratie naar nieuwe leefgebieden niet in de weg te staan? Wat verstaat u onder gestage groei? Wanneer is hier sprake van en binnen welke termijn? Welk aantal streeft u na, binnen welk gebied en binnen welke termijn? Wat verstaat u onder verdere spreiding en migratie naar nieuwe leefgebieden? Welke doelstellingen en welk tijdpad hanteert u hierbij? Wat hanteert u als definitie voor nieuwe leefgebieden?</text:p>
      <text:p text:style-name="ifm_p_mt.3.76mm_ifm">Vraag 10</text:p>
      <text:p text:style-name="ifm_p_ifm">Kunt u met recente en herleidbare cijfers aangeven in hoeverre en hoeveel otters gebruikmaken van de reeds voor de otter aangelegde oversteekplaatsen en hoeveel van deze otterplaatsen zijn gefinancierd binnen het Meerjarenprogramma Ontsnippering (MJPO)? Zo nee, kunt u dan alsnog de effectiviteit van dergelijke oversteekplaatsen onderbouwen, mede in het licht van diverse peperdure oversteekplaatsen die niet of nauwelijks worden gebruikt, zoals de eekhoornbrug in het Haagse bos?</text:p>
      <text:p text:style-name="ifm_p_mt.3.76mm_ifm">Vraag 11</text:p>
      <text:p text:style-name="ifm_p_ifm">Kunt u naar aanleiding van de uitspraak van gedeputeerde Van den Hout uit provincie Noord-Brabant aangeven wie welk bedrag precies heeft betaald om de zogenoemde «big five» in de provincie Noord-Brabant te laten komen?<text:note text:id="ID-2015Z05677-d37e131" text:note-class="footnote"><text:note-citation text:label="2 ">2</text:note-citation><text:note-body><text:p text:style-name="ifm_p_font.normal_size.6.93pt_mt..5mm_indent.-0.1161in_mleft.0.1161in_ifm">NRC, 5 maart 2015 (http://www.nrc.nl/handelsblad/van/2015/maart/05/spers-zijn-ook-gewoon-realos-1472403).</text:p></text:note-body></text:note> Welke bijdrage heeft het Rijk betaald? Is er ook in andere provincies sprake van dergelijke afspraken? Zo ja, kan de Kamer een overzicht hiervan ontvangen? Kunt u naar aanleiding van deze uitspraak aangeven wat nu de otter in Brabant kost? Zo nee, waarom niet?</text:p>
      <text:p text:style-name="ifm_p_mt.3.76mm_ifm">Vraag 12</text:p>
      <text:p text:style-name="ifm_p_ifm">Hoe staan al deze kostbare maatregelen in verhouding met de constatering van Wageningse onderzoekers die hebben ontdekt dat niet het verkeer maar inteelt de grootste bedreiging is voor de otterpopulatie?<text:note text:id="ID-2015Z05677-d37e146" text:note-class="footnote"><text:note-citation text:label="3 ">3</text:note-citation><text:note-body><text:p text:style-name="ifm_p_font.normal_size.6.93pt_mt..5mm_indent.-0.1161in_mleft.0.1161in_ifm">de Volkskrant, 21 januari 2015 (http://www.volkskrant.nl/binnenland/inteelt-niet-verkeer-grootste-bedreiging-otterpopulatie~a3833882/).</text:p></text:note-body></text:note> Deelt u deze mening? Zo nee, waarom niet? Zo ja, waarom stopt u dan niet direct met de voorgeno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antwoording van eerdere vragen over oversteekplaatsen voor otters</dc:title>
    <meta:user-defined meta:name="OVERHEIDop.ParlID/DC.identifier">kv-tk-2015Z05677</meta:user-defined>
    <meta:user-defined meta:name="OVERHEIDop.vraagnummer">2015Z05677</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B. Visser</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De beantwoording van eerdere vragen over oversteekplaatsen voor otters</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