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6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675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Sociale Zaken en Werkgelegenheid over <text:span text:style-name="ifm_span_font.italic_ifm">de komst van een islamitische geweldsprediker naar Rijswijk</text:span> (ingezonden 13 februari 2015).</text:p>
      <text:p text:style-name="ifm_p_mt.3.76mm_ifm">Vraag 1</text:p>
      <text:p text:style-name="ifm_p_ifm">Bent u bekend met het artikel «Deze haatbaard komt naar Rijswijk»?<text:note text:id="ID-2015Z02675-d37e60" text:note-class="footnote"><text:note-citation text:label="1 ">1</text:note-citation><text:note-body><text:p text:style-name="ifm_p_font.normal_size.6.93pt_mt..5mm_indent.-0.1161in_mleft.0.1161in_ifm">Geenstijl, 12 februari 2015</text:p></text:note-body></text:note></text:p>
      <text:p text:style-name="ifm_p_mt.3.76mm_ifm">Vraag 2</text:p>
      <text:p text:style-name="ifm_p_ifm">Klopt het dat «sjeik» Muhammad Hassan banden heeft met de extremistische moslimsbroederschap met zijn motto: «Allah is ons doel, de profeet onze leider, de koran onze wet, de jihad onze weg en sterven voor Allah onze grootste hoop»?</text:p>
      <text:p text:style-name="ifm_p_mt.3.76mm_ifm">Vraag 3</text:p>
      <text:p text:style-name="ifm_p_ifm">In hoeverre deelt u de visie dat predikers als Muhammad Hassan, die oproepen tot geweld tegen onder anderen afvalligen, een gevaar vormen voor de openbare veiligheid?</text:p>
      <text:p text:style-name="ifm_p_mt.3.76mm_ifm">Vraag 4</text:p>
      <text:p text:style-name="ifm_p_ifm">Bent u bereid geweldspredikers, waaronder Muhammad Hassan, tot persona non grata te verklaren en hen de toegang tot ons land te weigeren? Zo neen, waarom niet?</text:p>
      <text:p text:style-name="ifm_p_mt.3.76mm_ifm">Vraag 5</text:p>
      <text:p text:style-name="ifm_p_ifm">Bent u tevens bereid moskeeën waar wordt opgeroepen tot geweld te sluit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komst van een islamitische geweldsprediker naar Rijswijk</dc:title>
    <meta:user-defined meta:name="OVERHEIDop.ParlID/DC.identifier">kv-tk-2015Z02675</meta:user-defined>
    <meta:user-defined meta:name="OVERHEIDop.vraagnummer">2015Z026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mst van een islamitische geweldsprediker naar Rijswijk</meta:user-defined>
    <meta:user-defined meta:name="DCTERMS.W3CDTF/DCTERMS.available">2015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3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