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8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895</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Binnenlandse Zaken en Koninkrijksrelaties over <text:span text:style-name="ifm_span_font.italic_ifm">de megamoskee in Gouda</text:span> (ingezonden 4 februari 2015).</text:p>
      <text:p text:style-name="ifm_p_mt.3.76mm_ifm">Vraag 1</text:p>
      <text:p text:style-name="ifm_p_ifm">Bent u bekend met het bericht «Megamoskee weert crèche om vrouwen»?<text:note text:id="ID-2015Z01895-d37e61" text:note-class="footnote"><text:note-citation text:label="1 ">1</text:note-citation><text:note-body><text:p text:style-name="ifm_p_font.normal_size.6.93pt_mt..5mm_indent.-0.1161in_mleft.0.1161in_ifm">http://m.telegraaf.nl/binnenland/article/23632961/krant-megamoskee-weert-crèche-om-vrouwen</text:p></text:note-body></text:note></text:p>
      <text:p text:style-name="ifm_p_mt.3.76mm_ifm">Vraag 2</text:p>
      <text:p text:style-name="ifm_p_ifm">Is het waar dat vertegenwoordigers van de moskee trachten te voorkomen dat er een speciale school en een medisch kinderdagverblijf worden gevestigd in de voormalige atoombunker?</text:p>
      <text:p text:style-name="ifm_p_mt.3.76mm_ifm">Vraag 3</text:p>
      <text:p text:style-name="ifm_p_ifm">Hoe oordeelt u over de absurde, door de moskee gegeven reden, dat zij in de voorbereiding op hun gebed niet geconfronteerd willen worden met vrouwen omdat dit ten koste zou gaan van hun «heiligheid»?</text:p>
      <text:p text:style-name="ifm_p_mt.3.76mm_ifm">Vraag 4</text:p>
      <text:p text:style-name="ifm_p_ifm">Welke maatregelen bent u voornemens te treffen om te voorkomen dat de belastingbetaler opdraait voor deze ongerijmde stellingname?</text:p>
      <text:p text:style-name="ifm_p_mt.3.76mm_ifm">Vraag 5</text:p>
      <text:p text:style-name="ifm_p_ifm">Is er inmiddels al zicht op de (buitenlandse) financiering van de nu al omstreden moskee?</text:p>
      <text:p text:style-name="ifm_p_mt.3.76mm_ifm">Vraag 6</text:p>
      <text:p text:style-name="ifm_p_ifm">Begrijpt u dat de komst van de moskee lijkt te schuren met de democratische besluitvorming, gezien het gegeven dat de meerderheid van de gemeenteraad en de lokale bevolking tegen de komst zijn? Zo nee, waarom niet?</text:p>
      <text:p text:style-name="ifm_p_mt.3.76mm_ifm">Vraag 7</text:p>
      <text:p text:style-name="ifm_p_ifm">Deelt u de visie dat buitenlandse financiering van moskeeën moet worden tegengegaan en bent u eindelijk bereid met wetgev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egamoskee in Gouda</dc:title>
    <meta:user-defined meta:name="OVERHEIDop.ParlID/DC.identifier">kv-tk-2015Z01895</meta:user-defined>
    <meta:user-defined meta:name="OVERHEIDop.vraagnummer">2015Z0189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De megamoskee in Gouda</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