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4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43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niet vergoed krijgen van medisch noodzakelijke plastische chirurgie</text:span> (ingezonden 14 januari 2015).</text:p>
      <text:p text:style-name="ifm_p_mt.3.76mm_ifm">Vraag 1</text:p>
      <text:p text:style-name="ifm_p_ifm">Wat is uw reactie op de tv-uitzending waaruit blijkt dat, wanneer je op medische indicatie plastische chirurgie nodig hebt, het zeer lastig blijkt te zijn de kosten daarvan vergoed te krijgen?<text:note text:id="ID-2015Z00435-d37e61" text:note-class="footnote"><text:note-citation text:label="1 ">1</text:note-citation><text:note-body><text:p text:style-name="ifm_p_font.normal_size.6.93pt_mt..5mm_indent.-0.1161in_mleft.0.1161in_ifm">Zie http://www.npo.nl/radar/12-01-2015/AT_2025752/POMS_AT_764276</text:p></text:note-body></text:note></text:p>
      <text:p text:style-name="ifm_p_mt.3.76mm_ifm">Vraag 2</text:p>
      <text:p text:style-name="ifm_p_ifm">Wat is uw reactie op het verhaal van Manon, een 14-jarige meid, die vanwege het aangeboren syndroom van Poland geen borstgroei heeft aan één zijde van haar lichaam? Wat vindt u ervan dat haar zorgverzekeraar Zorg en Zekerheid weigert een prothese te vergoeden?</text:p>
      <text:p text:style-name="ifm_p_mt.3.76mm_ifm">Vraag 3</text:p>
      <text:p text:style-name="ifm_p_ifm">Ligt het niet in de rede om bij kinderen met een aangeboren afwijking, waarbij een plastische chirurgie ingreep op medische indicatie gewenst is om een normaal leven te kunnen leiden, de kosten daarvan te vergoeden? Kunt u uw antwoord gedegen motiveren?</text:p>
      <text:p text:style-name="ifm_p_mt.3.76mm_ifm">Vraag 4</text:p>
      <text:p text:style-name="ifm_p_ifm">Wat denkt u dat een aandoening als deze doet met een opgroeiende puber? Kunt u zich voorstellen wat voor psychisch lijden dit teweeg brengt? Vindt u dit opwegen tegen de kosten van een relatief eenvoudige operatie?</text:p>
      <text:p text:style-name="ifm_p_mt.3.76mm_ifm">Vraag 5</text:p>
      <text:p text:style-name="ifm_p_ifm">Kunt u zich voorstellen dat Manon en haar moeder de wijze waarop de zorgverzekeraar zich opstelt in deze situatie als harteloos ervaren? Handelt de zorgverzekeraar volgens u in lijn met uw beleid? Kunt u uw antwoord toelichten?</text:p>
      <text:p text:style-name="ifm_p_mt.3.76mm_ifm">Vraag 6</text:p>
      <text:p text:style-name="ifm_p_ifm">Wat is uw reactie op het verhaal van mevrouw H., een oudere vrouw waarbij haar oogleden dichtvallen vanwege te lange spieren? Wat vindt u ervan dat haar zorgverzekeraar Menzis weigert de operatie te betalen omdat dit volgens uw beleid niet zou mogen?</text:p>
      <text:p text:style-name="ifm_p_mt.3.76mm_ifm">Vraag 7</text:p>
      <text:p text:style-name="ifm_p_ifm">Kunt u zich de verontwaardiging voorstellen bij mevrouw H. die niet meer kan lezen, puzzelen, tv kijken of überhaupt iemand aankijken zonder haar hoofd in haar nek te leggen? Kunt u uw antwoord toelichten?</text:p>
      <text:p text:style-name="ifm_p_mt.3.76mm_ifm">Vraag 8</text:p>
      <text:p text:style-name="ifm_p_ifm">Kunt u aan mevrouw H. uitleggen dat de behandeling van de nekklachten die zij heeft door het in haar nek moeten leggen van haar hoofd wel vergoed wordt, maar het aanpakken van de oorzaak van het probleem niet?</text:p>
      <text:p text:style-name="ifm_p_mt.3.76mm_ifm">Vraag 9</text:p>
      <text:p text:style-name="ifm_p_ifm">Klopt het dat in de situatie van mevrouw H., ondanks dat zorgverzekeraar Menzis begrip zegt te hebben voor de situatie en erkent dat het medisch noodzakelijk is, het wettelijk niet is toegestaan de operatie te vergoeden? Kunt u uw antwoord toelichten?</text:p>
      <text:p text:style-name="ifm_p_mt.3.76mm_ifm">Vraag 10</text:p>
      <text:p text:style-name="ifm_p_ifm">Wat is uw reactie op de uitspraak van professor Van der Hulst dat er sprake is van onduidelijkheid en willekeur bij zorgverzekeraars, en dat het voor zorgverleners onmogelijk is voor iedere verzekeraar en polis aan te geven of een behandeling wel of niet vergoed wordt? Wat gaat u hieraan doen?</text:p>
      <text:p text:style-name="ifm_p_mt.3.76mm_ifm">Vraag 11</text:p>
      <text:p text:style-name="ifm_p_ifm">Bent u, evenals professor Van der Hulst, ook van mening dat er een belangrijk onderscheid is tussen cosmetische chirurgie en medisch noodzakelijke plastische chirurgie? Kunt u uw antwoord toelichten?</text:p>
      <text:p text:style-name="ifm_p_mt.3.76mm_ifm">Vraag 12</text:p>
      <text:p text:style-name="ifm_p_ifm">Bent u van mening dat het in bovengenoemde en soortgelijke situaties niet gaat om het mooier maken van de patiënt, maar om hem of haar heel te maken, zodat betrokkene een normaal leven kan leiden? Kunt u uw antwoord toelichten?</text:p>
      <text:p text:style-name="ifm_p_mt.3.76mm_ifm">Vraag 13</text:p>
      <text:p text:style-name="ifm_p_ifm">Vindt u het huidige onderscheid: behandelingen van niet-aangeboren afwijkingen wel vergoeden en van aangeboren afwijkingen niet, uit te leggen aan patiënten zoals Manon of mevrouw H.? Kunt u uw antwoord toelichten?</text:p>
      <text:p text:style-name="ifm_p_mt.3.76mm_ifm">Vraag 14</text:p>
      <text:p text:style-name="ifm_p_ifm">Om hoeveel medisch noodzakelijke plastisch chirurgische ingrepen gaat het op jaarbasis? Kunt u hierbij een onderscheid maken in een aantal belangrijke categorieën, zoals buikwandcorrectie, ooglidcorrectie en borstprothese? Wat zijn de kosten die hiermee gemoeid zijn? Wat zijn de indirecte kosten, zoals psychische hulp of medicijnkosten, die dank zij deze operaties uitgespaard kunnen worden?</text:p>
      <text:p text:style-name="ifm_p_mt.3.76mm_ifm">Vraag 15</text:p>
      <text:p text:style-name="ifm_p_ifm">Bent u bereid Zorginstituut Nederland opnieuw advies uit te laten brengen over de in 2005 uit het basispakket geschrapte medisch noodzakelijke plastische chirurgie, inclusief de financiële implicaties? Wilt u daarbij ook laten onderzoeken of bij het al dan niet vergoeden van medisch noodzakelijke plastische chirurgie in het basispakket bepaalde criteria gehanteerd kunnen worden, als bijvoorbeeld leeftijd, waarbij vergoeding in het basispakket wel redelijk te achten is voor bijvoorbeeld kinderen en 65-plussers, evenals het feit of een aandoening al dan niet aangeboren is? Kunt u dit advies, voorzien van uw standpunt, de Kamer doen toekomen ruim voor de parlementaire behandeling van het basispakket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niet vergoed krijgen van medisch noodzakelijke plastische chirurgie</dc:title>
    <meta:user-defined meta:name="OVERHEIDop.ParlID/DC.identifier">kv-tk-2015Z00435</meta:user-defined>
    <meta:user-defined meta:name="OVERHEIDop.vraagnummer">2015Z00435</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5-01-14</meta:user-defined>
    <meta:user-defined meta:name="OVERHEID.StatenGeneraal/DC.creator">Tweede Kamer der Staten-Generaal</meta:user-defined>
    <dc:language>nl</dc:language>
    <meta:user-defined meta:name="DCTERMS.alternative"/>
    <meta:user-defined meta:name="DC.title">Het niet vergoed krijgen van medisch noodzakelijke plastische chirurgie</meta:user-defined>
    <meta:user-defined meta:name="DCTERMS.W3CDTF/DCTERMS.available">2015-01-14</meta:user-defined>
    <meta:user-defined meta:name="OVERHEIDop.publicationName">Kamervragen zonder antwoord</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