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83</text:p>
      <text:p text:style-name="ifm_p_font.roman_mt.3.76mm_ifm">Vragen van de leden <text:span text:style-name="ifm_span_font.bold_ifm">Straus</text:span> en <text:span text:style-name="ifm_span_font.bold_ifm">Duisenberg</text:span> (beiden VVD) aan de Minister van Onderwijs, Cultuur en Wetenschap over <text:span text:style-name="ifm_span_font.italic_ifm">Duits in de grensregio</text:span> (ingezonden 7 februari 2014).</text:p>
      <text:p text:style-name="ifm_p_mt.3.76mm_ifm">Vraag 1</text:p>
      <text:p text:style-name="ifm_p_ifm">Bent u bekend met het artikel «Tekort Duitse docenten steeds groter»?<text:note text:id="ID-2014Z02283-d38e60" text:note-class="footnote"><text:note-citation text:label="1 ">1</text:note-citation><text:note-body><text:p text:style-name="ifm_p_font.normal_size.6.93pt_mt..5mm_indent.-0.1161in_mleft.0.1161in_ifm">Telegraaf, 22 januari 2014;  http://www.telegraaf.nl/binnenland/22231095/__Groter_tekort_docenten_Duits__.html</text:p></text:note-body></text:note>  Kunt u aangeven in welke regio’s en in welke onderwijssoorten deze tekorten verwacht worden? Welke consequenties heeft het tekort aan vakdocenten Duits voor het taalonderwijs in Nederland?</text:p>
      <text:p text:style-name="ifm_p_mt.3.76mm_ifm">Vraag 2</text:p>
      <text:p text:style-name="ifm_p_ifm">Bent u bekend met het artikel «Haal docenten Duits uit Duitsland hierheen» van 29 december 2013?<text:note text:id="ID-2014Z02283-d38e74" text:note-class="footnote"><text:note-citation text:label="2 ">2</text:note-citation><text:note-body><text:p text:style-name="ifm_p_font.normal_size.6.93pt_mt..5mm_indent.-0.1161in_mleft.0.1161in_ifm">Telegraaf, 29 december 2013; http://www.telegraaf.nl/binnenland/22172404/___Haal_docenten_Duits_op___.html</text:p></text:note-body></text:note> Wat vindt u van het idee van professor Nijhuis in dit artikel om leraren Duits uit Duitsland in het Nederlandse voortgezet onderwijs in te zetten?</text:p>
      <text:p text:style-name="ifm_p_mt.3.76mm_ifm">Vraag 3</text:p>
      <text:p text:style-name="ifm_p_ifm">Bent u op de hoogte van de proef van het Europees Platform waarbij Duitse leraren uit de deelstaat Noord-Rijnland-Westfalen naar Nederland komen om in twee maanden klaargestoomd te worden voor het Nederlandse onderwijssysteem? In hoeverre steunt u deze aanpak? Staat wetgeving in de weg om docenten hierheen te halen (i.c. bevoegdheden etc.) en hoe past dat dan in de opbouw van het Lerarenregister? In hoeverre kunnen deze Duitse docenten voldoen aan de Nederlandse eisen rondom bevoegdheid of is er voor hen een mogelijkheid om met een Duits lerarendiploma in Nederland aan het werk te gaan?</text:p>
      <text:p text:style-name="ifm_p_mt.3.76mm_ifm">Vraag 4</text:p>
      <text:p text:style-name="ifm_p_ifm">Onderschrijft u dat Duitsland de nummer één handelspartner van Nederland is? In hoeverre deelt u de mening dat het, zeker in de grensregio, van groot belang is voor studenten en het regionaal bedrijfsleven om juist deze taal goed te beheersen?</text:p>
      <text:p text:style-name="ifm_p_mt.3.76mm_ifm">Vraag 5</text:p>
      <text:p text:style-name="ifm_p_ifm">Bent u op de hoogte van de brief van mbo-instellingen en burgemeesters in de grensregio waarin zij de noodklok luiden over het vak Duits in het mbo? Wat vindt u ervan dat de Euregio's en de Commissarissen van de Koning uit de grensregio's en soortgelijke oproep doen, waarbij zij stellen dat in plaats van Engels een mbo-student ook Duits zou moeten mogen kiezen als tweede taal?<text:note text:id="ID-2014Z02283-d38e101" text:note-class="footnote"><text:note-citation text:label="3 ">3</text:note-citation><text:note-body><text:p text:style-name="ifm_p_font.normal_size.6.93pt_mt..5mm_indent.-0.1161in_mleft.0.1161in_ifm">Binnenlands Bestuur, 11 december 2013;  http://www.binnenlandsbestuur.nl/sociaal/nieuws/grensprovincies-springen-in-de-bres-voor-duits-op.9175853.lynkx</text:p></text:note-body></text:note> In uw antwoord op deze brief geeft u aan vast te houden aan de kwalificatiedossiers; in hoeverre is er ruimte om de inhoud van deze dossiers per regio te laten verschillen en scholen de ruimte te laten om bijvoorbeeld in plaats van de verplichte vreemde taal Engels, van Duits de verplichte vreemde taal te maken? Zou u bij de beantwoording van de laatste vraag ook mee willen wegen dat de arbeidsmobiliteit van mbo-studenten zich vaak beperkt tot de regio en dat dus juist in de grensregio het machtig zijn van de Duitse taal een groot verschil kan maken voor kansen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uits in de grensregio</dc:title>
    <meta:user-defined meta:name="OVERHEIDop.ParlID/DC.identifier">kv-tk-2014Z02283</meta:user-defined>
    <meta:user-defined meta:name="OVERHEIDop.vraagnummer">2014Z02283</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indiener">K.C.J. Straus</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Duits in de grensregio</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