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6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613</text:p>
      <text:p text:style-name="ifm_p_font.roman_mt.3.76mm_ifm">Vragen van het lid <text:span text:style-name="ifm_span_font.bold_ifm">Gesthuizen</text:span> (SP) aan de Ministers van Economische Zaken en voor Wonen en Rijksdienst over <text:span text:style-name="ifm_span_font.italic_ifm">het door de overheid in eigen beheer nemen van de bezorging van reguliere pakketten, het verzorgen van koeriers- en transportdiensten en de bezorging van gerechtelijke brieven</text:span> (ingezonden 30 januari 2014).</text:p>
      <text:p text:style-name="ifm_p_mt.3.76mm_ifm">Vraag 1</text:p>
      <text:p text:style-name="ifm_p_ifm">Bent u bekend met de ontstane onrust bij medewerkers, die werkzaam zijn in de bezorging van gerechtelijke brieven en door de overheid verstuurde pakketten en andere koeriersdiensten, vanwege de in de brief van 11 oktober 2013 (Kamerstuk 31 490, nr. 134) geschetste plannen om deze taken in eigen beheer te gaan uitvoeren?</text:p>
      <text:p text:style-name="ifm_p_mt.3.76mm_ifm">Vraag 2</text:p>
      <text:p text:style-name="ifm_p_ifm">Welke gevolgen heeft het in eigen beheer bezorgen van reguliere pakketten, gerechtelijke brieven en andere transport- en koeriersdiensten voor het personeel van de bedrijven die deze taken op dit moment uitvoeren?</text:p>
      <text:p text:style-name="ifm_p_mt.3.76mm_ifm">Vraag 3</text:p>
      <text:p text:style-name="ifm_p_ifm">Deelt u de mening dat het overnemen van deze taken alleen positief is, als ook het personeel van deze bedrijven overgenomen wordt en kunt u uw antwoord toelichten?</text:p>
      <text:p text:style-name="ifm_p_mt.3.76mm_ifm">Vraag 4</text:p>
      <text:p text:style-name="ifm_p_ifm">Kunt u de angst bij de werknemers wegnemen dat zij door het in eigen beheer nemen van de taken mogelijk hun baan verliezen en worden vervangen door anderen? Zo nee, waarom niet?</text:p>
      <text:p text:style-name="ifm_p_mt.3.76mm_ifm">Vraag 5</text:p>
      <text:p text:style-name="ifm_p_ifm">Hoeveel procent van de huidige werknemers kunnen rekenen op een functie binnen de uitbreiding van de Interdepartementale Post- en Koeriersdienst (IPKD) en op welke wijze worden de opgebouwde rechten van de werknemers vertaald binnen deze organisatie?</text:p>
      <text:p text:style-name="ifm_p_mt.3.76mm_ifm">Vraag 6</text:p>
      <text:p text:style-name="ifm_p_ifm">Garandeert u dat de IPKD dezelfde hoogwaardige dienstverlening en specialistische kennis zal leveren als de huidige uitvoerders van deze taken en gaat er bij de overname van dit werk niet veel specialistische kennis en ervaring verl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door de overheid in eigen beheer nemen van de bezorging van reguliere pakketten, het verzorgen van koeriers- en transportdiensten en de bezorging van gerechtelijke brieven</dc:title>
    <meta:user-defined meta:name="OVERHEIDop.ParlID/DC.identifier">kv-tk-2014Z01613</meta:user-defined>
    <meta:user-defined meta:name="OVERHEIDop.vraagnummer">2014Z01613</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3-2014</meta:user-defined>
    <meta:user-defined meta:name="DCTERMS.W3CDTF/OVERHEIDop.datumIndiening">2014-01-30</meta:user-defined>
    <meta:user-defined meta:name="OVERHEID.StatenGeneraal/DC.creator">Tweede Kamer der Staten-Generaal</meta:user-defined>
    <dc:language>nl</dc:language>
    <meta:user-defined meta:name="DCTERMS.alternative"/>
    <meta:user-defined meta:name="DC.title">Het door de overheid in eigen beheer nemen van de bezorging van reguliere pakketten, het verzorgen van koeriers- en transportdiensten en de bezorging van gerechtelijke brieven</meta:user-defined>
    <meta:user-defined meta:name="DCTERMS.W3CDTF/DCTERMS.available">2014-01-30</meta:user-defined>
    <meta:user-defined meta:name="OVERHEIDop.publicationName">Kamervragen zonder antwoord</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Bestuur | Rijksoverheid</meta:user-defined>
    <meta:user-defined meta:name="OVERHEID.TaxonomieBeleidsagenda/OVERHEID.category">Werk | Arbeidsvoorwaarden</meta:user-defined>
    <meta:user-defined meta:name="OVERHEIDop.versieInformatie"/>
  </office:meta>
</office:document-meta>
</file>