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1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196</text:p>
      <text:p text:style-name="ifm_p_font.roman_mt.3.76mm_ifm">Vragen van het lid <text:span text:style-name="ifm_span_font.bold_ifm">Voortman</text:span> (GroenLinks) aan de Minister van Volksgezondheid, Welzijn en Sport over <text:span text:style-name="ifm_span_font.italic_ifm">het bericht dat het VUmc geen geld heeft voor de behandeling van transgenders</text:span> (ingezonden 19 december 2013).</text:p>
      <text:p text:style-name="ifm_p_mt.3.76mm_ifm">Vraag 1</text:p>
      <text:p text:style-name="ifm_p_ifm">Bent u bekend met het bericht «VUmc heeft geen geld voor behandeling transgenders»?<text:note text:id="ID-2013Z25196-d38e57" text:note-class="footnote"><text:note-citation text:label="1 ">1</text:note-citation><text:note-body><text:p text:style-name="ifm_p_font.normal_size.6.93pt_mt..5mm_indent.-0.1161in_mleft.0.1161in_ifm">http://www.trouw.nl/tr/nl/4516/Gezondheid/article/detail/3564349/2013/12/18/VUmc-heeft-geen-geld-behandeling-transgenders.dhtml</text:p></text:note-body></text:note></text:p>
      <text:p text:style-name="ifm_p_mt.3.76mm_ifm">Vraag 2</text:p>
      <text:p text:style-name="ifm_p_ifm">Waarom hebben zorgverzekeraars een ontoereikend budget beschikbaar gesteld voor de behandeling van genderdysforie?</text:p>
      <text:p text:style-name="ifm_p_mt.3.76mm_ifm">Vraag 3</text:p>
      <text:p text:style-name="ifm_p_ifm">Deelt u de opvatting dat behandelingen van genderdysforie niet kunnen worden gestopt door het feit dat zorgverzekeraars hier onvoldoende budget voor beschikbaar stellen? Zo nee, waarom niet?</text:p>
      <text:p text:style-name="ifm_p_mt.3.76mm_ifm">Vraag 4</text:p>
      <text:p text:style-name="ifm_p_ifm">Wat gaat u ondernemen om zorgverzekeraars te bewegen voldoende budget beschikbaar te stellen, en op welke termijn verwacht u dit geregeld te hebben?</text:p>
      <text:p text:style-name="ifm_p_mt.3.76mm_ifm">Vraag 5</text:p>
      <text:p text:style-name="ifm_p_ifm">Herinnert u zich uw antwoorden op eerdere vragen van 10 mei 2011 over de meerdere oorzaken die ten grondslag liggen aan de toen al zeer lange wachtlijsten voor genderdysforiebehandelingen, waarin u heeft aangegeven in overleg te treden met het VUmc en de zelfhulpvereniging Transvisie over het oplossen van deze problematiek? Wat is uit deze gesprekken gekomen, en welke acties gaat u ondernemen om de door u genoemde oorzaken aan te pakken?<text:note text:id="ID-2013Z25196-d38e90" text:note-class="footnote"><text:note-citation text:label="2 ">2</text:note-citation><text:note-body><text:p text:style-name="ifm_p_font.normal_size.6.93pt_mt..5mm_indent.-0.1161in_mleft.0.1161in_ifm">Aanhangsel Handelingen, vergaderjaar 2010–2011, nr. 2827</text:p></text:note-body></text:note></text:p>
      <text:p text:style-name="ifm_p_mt.3.76mm_ifm">Vraag 6</text:p>
      <text:p text:style-name="ifm_p_ifm">Bent u bereid samen met de minister van Onderwijs, Cultuur en Wetenschap maatregelen te treffen om de behandeling van genderdysforie te verankeren in de opleidingscurricul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et VUmc geen geld heeft voor de behandeling van transgenders</dc:title>
    <meta:user-defined meta:name="OVERHEIDop.ParlID/DC.identifier">kv-tk-2013Z25196</meta:user-defined>
    <meta:user-defined meta:name="OVERHEIDop.vraagnummer">2013Z251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3-2014</meta:user-defined>
    <meta:user-defined meta:name="DCTERMS.W3CDTF/OVERHEIDop.datumIndiening">2013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VUmc geen geld heeft voor de behandeling van transgenders</meta:user-defined>
    <meta:user-defined meta:name="DCTERMS.W3CDTF/DCTERMS.available">2013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