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2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245</text:p>
      <text:p text:style-name="ifm_p_font.roman_mt.3.76mm_ifm">Vragen van het lid <text:span text:style-name="ifm_span_font.bold_ifm">Leijten</text:span> (SP) aan de minister van Volksgezondheid, Welzijn en Sport over <text:span text:style-name="ifm_span_font.italic_ifm">het opzeggen van het Bestuurlijk Akkoord GGZ door de Nederlandse Vereniging voor Vrijgevestigde Psychologen</text:span> (ingezonden 10 april 2013).</text:p>
      <text:p text:style-name="ifm_p_mt.3.76mm_ifm">Vraag 1</text:p>
      <text:p text:style-name="ifm_p_ifm">Wat is uw reactie op het besluit van de Nederlandse Vereniging van Vrijgevestigde Psychologen en Psychotherapeuten (NVVP) om haar verplichtingen vanuit het Bestuurd Akkoord GGZ op te schorten?<text:note text:id="ID-2013Z07245-d38e57" text:note-class="footnote"><text:note-citation text:label="1 ">1</text:note-citation><text:note-body><text:p text:style-name="ifm_p_font.normal_size.6.93pt_mt..5mm_indent.-0.1161in_mleft.0.1161in_ifm">http://www.zorgvisie.nl/Personeel/Nieuws/2013/4/Ggz-therapeuten-zeggen-hoofdlijnenakkoord-op-1222439W/</text:p></text:note-body></text:note></text:p>
      <text:p text:style-name="ifm_p_mt.3.76mm_ifm">Vraag 2</text:p>
      <text:p text:style-name="ifm_p_ifm">Is het waar dat in het laatste advies over het vraagstuk van het hoofdbehandelaarschap in de GGZ van de Inspectie voor de Gezondheidszorg (IGZ) wordt voorgeteld om per 2014 psychotherapeuten geen hoofdbehandelaar meer te laten zijn? Wat is uw mening hierover?</text:p>
      <text:p text:style-name="ifm_p_mt.3.76mm_ifm">Vraag 3</text:p>
      <text:p text:style-name="ifm_p_ifm">Klopt het tevens dat er in het eerdere advies van de IGZ – dat medio december 2012 ter consultatie aan veldpartijen is voorgelegd – geen sprake was van het laten vervallen van het hoofdbehandelaarschap voor psychotherapeuten?</text:p>
      <text:p text:style-name="ifm_p_mt.3.76mm_ifm">Vraag 4</text:p>
      <text:p text:style-name="ifm_p_ifm">Vindt u het vreemd dat het advies op zo een wezenlijk punt is gewijzigd? Welke veldpartij heeft hierom verzocht? Bent u bereid de geleverde inbreng van veldpartijen openbaar te maken?</text:p>
      <text:p text:style-name="ifm_p_mt.3.76mm_ifm">Vraag 5</text:p>
      <text:p text:style-name="ifm_p_ifm">Bent u het eens met de IGZ dat vrijgevestigde psychotherapeuten basis-GGZ dienen te verzorgen of bent u van mening dat ook vrijgevestigde gespecialiseerde GGZ kunnen verlenen? Wilt u uw antwoord toelichten?</text:p>
      <text:p text:style-name="ifm_p_mt.3.76mm_ifm">Vraag 6</text:p>
      <text:p text:style-name="ifm_p_ifm">Erkent u dat voor het behouden van de BIG-registratie het noodzakelijk is een aantal uren per jaar gespecialiseerde GGZ te bieden? Zo ja, wat is volgens u de toekomst van de vrijgevestigde psychotherapeut als die geen hoofdbehandelaar mag zijn? Zo neen, kunt u dit uitleggen?</text:p>
      <text:p text:style-name="ifm_p_mt.3.76mm_ifm">Vraag 7</text:p>
      <text:p text:style-name="ifm_p_ifm">Deelt u de mening, die in het advies van de IGZ te lezen is, dat een psychotherapeut monodisciplinair is? Kunt u uw antwoord toelichten?</text:p>
      <text:p text:style-name="ifm_p_mt.3.76mm_ifm">Vraag 8</text:p>
      <text:p text:style-name="ifm_p_ifm">Hoe komt het dat een beroepsgroep, die is opgeleid in meerdere therapieën, monodisciplinair genoemd wordt door de IGZ? Kunt u uw antwoord toelichten?</text:p>
      <text:p text:style-name="ifm_p_mt.3.76mm_ifm">Vraag 9</text:p>
      <text:p text:style-name="ifm_p_ifm">Vindt u het advies in lijn met de afspraken die gemaakt zijn in het Bestuurlijk Akkoord GGZ, waarin is afgesproken dat zowel instellingen als vrijgevestigden hoofdbehandelaar kunnen zijn? Kunt u uw antwoord toelichten?</text:p>
      <text:p text:style-name="ifm_p_mt.3.76mm_ifm">Vraag 10</text:p>
      <text:p text:style-name="ifm_p_ifm">Leidt het intrekken van de positie als hoofdbehandelaar van psychotherapeuten tot problemen in de continuïteit van zorg? Bent u bereid dit aspect grondig uit te zoeken?</text:p>
      <text:p text:style-name="ifm_p_mt.3.76mm_ifm">Vraag 11</text:p>
      <text:p text:style-name="ifm_p_ifm">Vindt u het advies in lijn met de uitdrukkelijke wens om ook specialistische GGZ ambulant te maken? Kunt u uw antwoord toelichten?</text:p>
      <text:p text:style-name="ifm_p_mt.3.76mm_ifm">Vraag 12</text:p>
      <text:p text:style-name="ifm_p_ifm">Ziet u het gevaar van nieuwe situaties van een verlengde armconstructie – vergelijkbaar met Europsyche – op de loer liggen door het advies van de IGZ? Zo neen, waarom niet?</text:p>
      <text:p text:style-name="ifm_p_mt.3.76mm_ifm">Vraag 13</text:p>
      <text:p text:style-name="ifm_p_ifm">Bent u bereid de verschillende adviezen van de IGZ en de inbreng van de veldpartijen naar de Kamer te stur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zeggen van het Bestuurlijk-akkoord GGZ door de Nederlandse vereniging voor vrijgevestigde psychologen</dc:title>
    <meta:user-defined meta:name="OVERHEIDop.ParlID/DC.identifier">kv-tk-2013Z07245</meta:user-defined>
    <meta:user-defined meta:name="OVERHEIDop.vraagnummer">2013Z0724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4-10</meta:user-defined>
    <meta:user-defined meta:name="OVERHEID.StatenGeneraal/DC.creator">Tweede Kamer der Staten-Generaal</meta:user-defined>
    <dc:language>nl</dc:language>
    <meta:user-defined meta:name="DCTERMS.alternative"/>
    <meta:user-defined meta:name="DC.title">Het opzeggen van het Bestuurlijk-akkoord GGZ door de Nederlandse vereniging voor vrijgevestigde psychologen</meta:user-defined>
    <meta:user-defined meta:name="DCTERMS.W3CDTF/DCTERMS.available">2013-04-10</meta:user-defined>
    <meta:user-defined meta:name="OVERHEIDop.publicationName">Kamervragen zonder antwoord</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