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5</text:p>
      <text:p text:style-name="ifm_p_font.roman_mt.3.76mm_ifm">Vragen van het lid <text:span text:style-name="ifm_span_font.bold_ifm">Leijten</text:span> (SP) aan de minister van Volksgezondheid, Welzijn en Sport over <text:span text:style-name="ifm_span_font.italic_ifm">het bericht dat patiënten in de geriatrische revalidatiezorg buiten de boot dreigen te vallen</text:span> (ingezonden 14 januari 2013).</text:p>
      <text:p text:style-name="ifm_p_mt.3.76mm_ifm">Vraag 1</text:p>
      <text:p text:style-name="ifm_p_ifm">Hoe reageert u op de constatering van zorgaanbieder Verenso dat door de overheveling van geriatrische revalidatiezorg patiënten buiten de boot dreigen te vallen?<text:note text:id="ID-2013Z00365-d38e57" text:note-class="footnote"><text:note-citation text:label="1 ">1</text:note-citation><text:note-body><text:p text:style-name="ifm_p_font.normal_size.6.93pt_mt..5mm_indent.-0.1161in_mleft.0.1161in_ifm">Patiënten dreigen buiten de boot te vallen, 27 december 2012, http://www.verenso.nl/actueel/nieuwsberichten/verenso-nieuws-2012/patienten-dreigen-buiten-de-boot-te-vallen/</text:p></text:note-body></text:note></text:p>
      <text:p text:style-name="ifm_p_mt.3.76mm_ifm">Vraag 2</text:p>
      <text:p text:style-name="ifm_p_ifm">Op welke wijze wordt de overheveling van de geriatrische revalidatiezorg van de AWBZ naar de Zorgverzekeringswet gemonitord?<text:note text:id="ID-2013Z00365-d38e70" text:note-class="footnote"><text:note-citation text:label="2 ">2</text:note-citation><text:note-body><text:p text:style-name="ifm_p_font.normal_size.6.93pt_mt..5mm_indent.-0.1161in_mleft.0.1161in_ifm">Verslag van een Algemeen Overleg nr. 263</text:p></text:note-body></text:note></text:p>
      <text:p text:style-name="ifm_p_mt.3.76mm_ifm">Vraag 3</text:p>
      <text:p text:style-name="ifm_p_ifm">Bent u van mening dat er voldoende toezicht is ingesteld om de gevolgen te volgen, en snel in te kunnen grijpen als het mis gaat? Kunt u uw antwoord toelichten?</text:p>
      <text:p text:style-name="ifm_p_mt.3.76mm_ifm">Vraag 4</text:p>
      <text:p text:style-name="ifm_p_ifm">Wat is uw kritieke grens waarbij u zult ingrijpen als uit het monitoren blijkt dat het mis gaat?</text:p>
      <text:p text:style-name="ifm_p_mt.3.76mm_ifm">Vraag 5</text:p>
      <text:p text:style-name="ifm_p_ifm">Bent u het eens met de specialisten ouderengeneeskunde dat vooral thuiswonende patiënten, die via de spoedeisende hulp naar het verpleeghuis gaan, patiënten met de ziekte van Parkinson en patiënten met zeer verhoogde kwetsbaarheid, die voorheen binnen samenwerkingsafspraken van ziekenhuis en verpleeghuis vielen de dupe worden? Wat gaat u doen om dat te voorkomen?</text:p>
      <text:p text:style-name="ifm_p_mt.3.76mm_ifm">Vraag 6</text:p>
      <text:p text:style-name="ifm_p_ifm">Kunt u de garantie geven dat overgangsproblemen de patiënten bespaard blijv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patiënten in de geriatrische revalidatiezorg buiten de boot dreigen te vallen</dc:title>
    <meta:user-defined meta:name="OVERHEIDop.ParlID/DC.identifier">kv-tk-2013Z00365</meta:user-defined>
    <meta:user-defined meta:name="OVERHEIDop.vraagnummer">2013Z0036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Het bericht dat patiënten in de geriatrische revalidatiezorg buiten de boot dreigen te vallen</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