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108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ontwikkelingen rondom neuroloog Jansen Steur</text:span> (ingezonden 7 januari 2013).</text:p>
      <text:p text:style-name="ifm_p_mt.3.76mm_ifm">Vraag 1</text:p>
      <text:p text:style-name="ifm_p_ifm">Wat is uw reactie op het bericht «Drost: Jansen Steur dankt Duitse baan aan de Inspectie voor de Gezondheidszorg (IGZ)»?<text:note text:id="ID-2013Z00108-d38e58" text:note-class="footnote"><text:note-citation text:label="1 ">1</text:note-citation><text:note-body><text:p text:style-name="ifm_p_font.normal_size.6.93pt_mt..5mm_indent.-0.1161in_mleft.0.1161in_ifm">Ad.nl, 5 januari 2013</text:p></text:note-body></text:note></text:p>
      <text:p text:style-name="ifm_p_mt.3.76mm_ifm">Vraag 2</text:p>
      <text:p text:style-name="ifm_p_ifm">Bent u op de hoogte van het «akkoord» dat de IGZ gesloten heeft met deze omstreden neuroloog? Zo ja, vindt u dat de IGZ hiermee goed gehandeld heeft?</text:p>
      <text:p text:style-name="ifm_p_mt.3.76mm_ifm">Vraag 3</text:p>
      <text:p text:style-name="ifm_p_ifm">Is het waar dat bij een tuchtrechtzaak vrijwillige uitschrijving uit het BIG-register niet mogelijk is?</text:p>
      <text:p text:style-name="ifm_p_mt.3.76mm_ifm">Vraag 4</text:p>
      <text:p text:style-name="ifm_p_ifm">Waarom heeft de inspectie Jansen Steur niet in 2003 geschorst door middel van een tuchtrechtzaak zodat deze schorsing in het BIG-register kwam te staan?</text:p>
      <text:p text:style-name="ifm_p_mt.3.76mm_ifm">Vraag 5</text:p>
      <text:p text:style-name="ifm_p_ifm">Hoe gaat u voorkomen dat falende zorgverleners zich vrijwillig laten uitschrijven uit het BIG-register?</text:p>
      <text:p text:style-name="ifm_p_mt.3.76mm_ifm">Vraag 6</text:p>
      <text:p text:style-name="ifm_p_ifm">Bent u van plan zorgaanbieders te verplichten om bij sollicitaties het functioneren van de arts in het verleden te laten nagaa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Van Gerven en Leijten (beiden SP), ingezonden 7 januari 2013 (vraagnummer 2013Z0010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ontwikkelingen rondom neuroloog Jansen Steur</dc:title>
    <meta:user-defined meta:name="OVERHEIDop.ParlID/DC.identifier">kv-tk-2013Z00108</meta:user-defined>
    <meta:user-defined meta:name="OVERHEIDop.vraagnummer">2013Z00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wikkelingen rondom neuroloog Jansen Steur</meta:user-defined>
    <meta:user-defined meta:name="DCTERMS.W3CDTF/DCTERMS.available">2013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