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94</text:p>
      <text:p text:style-name="ifm_p_font.roman_mt.3.76mm_ifm">Vragen van het lid <text:span text:style-name="ifm_span_font.bold_ifm">Van Veen</text:span> (VVD) aan de minister van Volksgezondheid, Welzijn en Sport over <text:span text:style-name="ifm_span_font.italic_ifm">het artikel «verslavingszorg zelf ontspoord»</text:span> (ingezonden 23 november 2012).</text:p>
      <text:p text:style-name="ifm_p_mt.3.76mm_ifm">Vraag 1</text:p>
      <text:p text:style-name="ifm_p_ifm">Kent u het artikel «Verslavingszorg zelf ontspoord»?<text:note text:id="ID-2012Z20194-d36e57" text:note-class="footnote"><text:note-citation text:label="1 ">1</text:note-citation><text:note-body><text:p text:style-name="ifm_p_font.normal_size.6.93pt_mt..5mm_indent.-0.1161in_mleft.0.1161in_ifm">Telegraaf, 22 november 2012</text:p></text:note-body></text:note>
      </text:p>
      <text:p text:style-name="ifm_p_mt.3.76mm_ifm">Vraag 2</text:p>
      <text:p text:style-name="ifm_p_ifm">Herkent u het beeld dat instellingen in de verslavingszorg zeer hoge bedragen rekenen voor verblijf en standaard het maximale bedrag voor een minimum aan zorg vragen? Zo ja, is dit een landelijk probleem? Zo nee, kunt u onderbouwen dat het hier gaan om een incident?</text:p>
      <text:p text:style-name="ifm_p_mt.3.76mm_ifm">Vraag 3</text:p>
      <text:p text:style-name="ifm_p_ifm">Herkent u het beeld dat instellingen in de verslavingszorg personeel zonder medische achtergrond therapie laten geven? Zo ja, is dit een landelijk probleem? Zo nee, kunt u onderbouwen dat het hier gaat om een incident?</text:p>
      <text:p text:style-name="ifm_p_mt.3.76mm_ifm">Vraag 4</text:p>
      <text:p text:style-name="ifm_p_ifm">Herkent u het beeld dat er een enorm groot verschil is in declaratiegedrag tussen oude instellingen (voor 2008) en nieuwe instellingen (na 2008)? Zo ja, is dit een landelijk probleem? Zo nee, kunt u onderbouwen dat het hier gaat om een incident?</text:p>
      <text:p text:style-name="ifm_p_mt.3.76mm_ifm">Vraag 5</text:p>
      <text:p text:style-name="ifm_p_ifm">Herkent u het beeld dat instellingen in de verslavingszorg veel mensen opnemen zonder dat het medisch noodzakelijk is? Zo ja, is dit een landelijk probleem? Zo nee, kunt u onderbouwen dat het hier gaat om een incident?</text:p>
      <text:p text:style-name="ifm_p_mt.3.76mm_ifm">Vraag 6</text:p>
      <text:p text:style-name="ifm_p_ifm">Wat is uw reactie op de gesuggereerde oorzaak van de in het artikel geschetste problematiek dat nieuwe klinieken kunnen declareren wat ze willen omdat er geen budgetplafond voor hen geldt?</text:p>
      <text:p text:style-name="ifm_p_mt.3.76mm_ifm">Vraag 7</text:p>
      <text:p text:style-name="ifm_p_ifm">Wat zijn de jaarlijkse bedragen die omgaan in de verslavingszorg voor de jaren 2006 tot en met 2011?</text:p>
      <text:p text:style-name="ifm_p_mt.3.76mm_ifm">Vraag 8</text:p>
      <text:p text:style-name="ifm_p_ifm">Wat is uw reactie op de stelling dat er inmiddels jaarlijks € 100 miljoen aan omzet bij klinieken omgaat en dit snel meer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artikel ‘verslavingszorg zelf ontspoord’</dc:title>
    <meta:user-defined meta:name="OVERHEIDop.ParlID/DC.identifier">kv-tk-2012Z20194</meta:user-defined>
    <meta:user-defined meta:name="OVERHEIDop.vraagnummer">2012Z20194</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artikel ‘verslavingszorg zelf ontspoord’</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