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7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75</text:p>
      <text:p text:style-name="ifm_p_font.roman_mt.3.76mm_ifm">Vragen van het lid <text:span text:style-name="ifm_span_font.bold_ifm">Thieme</text:span> (Partij voor de Dieren) aan de staatssecretaris van Economische zaken, Landbouw en Innovatie en aan de minister van Volksgezondheid, Welzijn en Sport over <text:span text:style-name="ifm_span_font.italic_ifm">antibioticaresistentie bij kalveren door melk</text:span> (ingezonden 3 augustus 2012).</text:p>
      <text:p text:style-name="ifm_p_mt.3.76mm_ifm">Vraag 1</text:p>
      <text:p text:style-name="ifm_p_ifm">Kent u het bericht «Boer kweekt resistentie bij kalf; Gevaren blijken geen indruk te maken»?<text:note text:id="ID-2012Z14875-d36e46" text:note-class="footnote"><text:note-citation text:label="1 ">1</text:note-citation><text:note-body><text:p text:style-name="ifm_p_font.normal_size.6.93pt_mt..5mm_indent.-0.1161in_mleft.0.1161in_ifm">Boerderij, 31 juli 2012, p. 22.</text:p></text:note-body></text:note>
      </text:p>
      <text:p text:style-name="ifm_p_mt.3.76mm_ifm">Vraag 2</text:p>
      <text:p text:style-name="ifm_p_ifm">Bent u ervan op de hoogte dat meer dan de helft van de Nederlandse melkveehouders hun kalveren melk voeren die afkomstig is van met antibiotica behandelde koeien? Zo nee, hoe kan een dergelijke praktijk op zo’n grote schaal voorkomen zonder dat u hiervan op de hoogte bent? Zo ja, hoe beoordeelt u dit?</text:p>
      <text:p text:style-name="ifm_p_mt.3.76mm_ifm">Vraag 3</text:p>
      <text:p text:style-name="ifm_p_ifm">Kunt u bevestigen dat deze melk nog sporen van de antibiotica kan bevatten, die in het verteringsstelsel van het kalf terecht komen?</text:p>
      <text:p text:style-name="ifm_p_mt.3.76mm_ifm">Vraag 4</text:p>
      <text:p text:style-name="ifm_p_ifm">Kunt u bevestigen dat het voeren van deze antibioticahoudende melk een risico voor de ontwikkeling van resistente bacteriën met zich meebrengt en dat er daarnaast  een risico bestaat voor de ontwikkeling en gezondheid van het kalf? Zo nee, waarom niet? Zo ja, welke consequenties verbindt u hieraan?</text:p>
      <text:p text:style-name="ifm_p_mt.3.76mm_ifm">Vraag 5</text:p>
      <text:p text:style-name="ifm_p_ifm">Kunt u bevestigen dat droogzetters antibiotica bevatten die vervolgens in de biest terecht komen en zo de biest ongeschikt maken voor het kalf? Zo ja, ziet u dit ook als een probleem voor de gezondheid van het kalf? Zo nee, waarom niet?</text:p>
      <text:p text:style-name="ifm_p_mt.3.76mm_ifm">Vraag 6</text:p>
      <text:p text:style-name="ifm_p_ifm">Deelt u de mening dat wanneer een moederdier is behandeld, een kalf, net als in de humane consumptie, pas melk zou moeten drinken als de wachttijd van het antibioticum volledig is verstreken? Zo nee, op basis van welke wetenschappelijke inzichten komt u tot een ander oordeel? Zo ja, welke consequenties verbindt u hieraan?</text:p>
      <text:p text:style-name="ifm_p_mt.3.76mm_ifm">Vraag 7</text:p>
      <text:p text:style-name="ifm_p_ifm">Is het waar dat experts op dit gebied, zoals dierenartsen, wetenschappers, nutritionisten, beleidsmedewerkers en zelfs de Autoriteit Diergeneesmiddelen (SDa) van dit probleem op de hoogte zijn, maar niets doen? Zo ja, hebt u hier een verklaring voor? Wat gaat u doen om ervoor te zorgen dat deze experts wél iets doen om dit probleem op te lossen en hun verantwoordelijkheid nemen?</text:p>
      <text:p text:style-name="ifm_p_mt.3.76mm_ifm">Vraag 8</text:p>
      <text:p text:style-name="ifm_p_ifm">Is het waar dat de Nederlandse Voedsel- en Warenautoriteit (NVWA) niet op de hoogte is van het probleem? Zo ja, hoe kan het dat de NVWA hier niet van op de hoogte is en wat gaat u eraan doen om ervoor te zorgen dat dit in de toekomst niet weer voorkomt?</text:p>
      <text:p text:style-name="ifm_p_mt.3.76mm_ifm">Vraag 9</text:p>
      <text:p text:style-name="ifm_p_ifm">Kunt u aangegeven wat u aan dit probleem gaat doen en op wat voor termijn?</text:p>
      <text:p text:style-name="ifm_p_mt.3.76mm_ifm">Vraag 10</text:p>
      <text:p text:style-name="ifm_p_ifm">Bent u bereid het voeren van antibioticahoudende melk aan kalveren te verbieden en dit verbod strikt te handhaven? Zo nee, waarom niet? Hoe beoordeelt u de dier- en volksgezondheidsrisico’s van deze keuze? Zo ja, op welke termijn en wijz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ibioticaresistentie bij kalveren door melk</dc:title>
    <meta:user-defined meta:name="OVERHEIDop.ParlID/DC.identifier">kv-tk-2012Z14875</meta:user-defined>
    <meta:user-defined meta:name="OVERHEIDop.vraagnummer">2012Z14875</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1-2012</meta:user-defined>
    <meta:user-defined meta:name="DCTERMS.W3CDTF/OVERHEIDop.datumIndiening">2012-08-03</meta:user-defined>
    <meta:user-defined meta:name="OVERHEID.StatenGeneraal/DC.creator">Tweede Kamer der Staten-Generaal</meta:user-defined>
    <dc:language>nl</dc:language>
    <meta:user-defined meta:name="DCTERMS.alternative"/>
    <meta:user-defined meta:name="DC.title">Antibioticaresistentie bij kalveren door melk</meta:user-defined>
    <meta:user-defined meta:name="DCTERMS.W3CDTF/DCTERMS.available">2012-08-03</meta:user-defined>
    <meta:user-defined meta:name="OVERHEIDop.publicationName">Kamervragen zonder antwoord</meta:user-defined>
    <meta:user-defined meta:name="OVERHEID.Organisatietype/OVERHEID.organisationType">staten generaal</meta:user-defined>
    <meta:user-defined meta:name="DCTERMS.W3CDTF/DCTERMS.issued">2012-08-03</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