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971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9710</text:p>
      <text:p text:style-name="ifm_p_font.roman_mt.3.76mm_ifm">Vragen van het lid <text:span text:style-name="ifm_span_font.bold_ifm">Van Dekken</text:span> (PvdA) aan de minister van Volksgezondheid, Welzijn en Sport over <text:span text:style-name="ifm_span_font.italic_ifm">het artikel «De Slavische slavencontracten» en de handel in jonge voetballers</text:span> (ingezonden 11 mei 2012).</text:p>
      <text:p text:style-name="ifm_p_mt.3.76mm_ifm">Vraag 1</text:p>
      <text:p text:style-name="ifm_p_ifm">Hebt u kennisgenomen van het artikel « De Slavische slavencontracten»?<text:note text:id="ID-2012Z09710-d36e57" text:note-class="footnote"><text:note-citation text:label="1 ">1</text:note-citation><text:note-body><text:p text:style-name="ifm_p_font.normal_size.6.93pt_mt..5mm_indent.-0.1161in_mleft.0.1161in_ifm">Voetbal International, week 19, 2012.</text:p></text:note-body></text:note>
      </text:p>
      <text:p text:style-name="ifm_p_mt.3.76mm_ifm">Vraag 2</text:p>
      <text:p text:style-name="ifm_p_ifm">Hoe beoordeelt u dit artikel? Hoe beoordeelt u dergelijke contracten?</text:p>
      <text:p text:style-name="ifm_p_mt.3.76mm_ifm">Vraag 3</text:p>
      <text:p text:style-name="ifm_p_ifm">Hoe beoordeelt u het feit dat de landskampioen voetbal overweegt een minderjarige speler aan te trekken die wordt uitgebuit door zijn makelaar? Bent u met financieel directeur, Jeroen Slob, van mening dat het niet aan de club is om een ethische afweging te maken als zij jonge spelers in dienst wil nemen, of ziet u wel een verantwoordelijkheid voor clubs als zij jonge spelers onder contract willen stellen?  Zo ja, hoe ziet die verantwoordelijkheid eruit? Zo nee, waarom niet?</text:p>
      <text:p text:style-name="ifm_p_mt.3.76mm_ifm">Vraag 4</text:p>
      <text:p text:style-name="ifm_p_ifm">Is de houding van Ajax aanleiding voor nader overleg met de KNVB? Zo ja, op welke termijn vindt dit overleg plaats en bent u bereid om de Kamer te informeren over de uitkomsten van dit overleg? Zo nee, waarom niet?</text:p>
      <text:p text:style-name="ifm_p_mt.3.76mm_ifm">Vraag 5</text:p>
      <text:p text:style-name="ifm_p_ifm">Welke waarde hecht u aan de opmerking in het artikel dat alle ploeggenoten van de toen veertienjarige voetballer al een zaakwaarnemer hadden? Deelt u de mening dat de handel in jonge spelers bestreden moet worden? Heeft u zicht op de omvang van het «zaakwaarnemen» voor zeer jonge spelers? Zo ja, om hoeveel spelers gaat het in Nederland? Zo nee, bent u bereid hiernaar onderzoek te doen?</text:p>
      <text:p text:style-name="ifm_p_mt.3.76mm_ifm">Vraag 6</text:p>
      <text:p text:style-name="ifm_p_ifm">Op welke wijze worden uit binnen- en buitenland afkomstige jonge spelers in Nederland beschermd tegen wurgcontracten en uitbuiting door spelersmakelaars? Bent u van mening dat deze bescherming adequaat is? Zo ja, waarom?  Zo nee, wat gaat u hier aan do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9</meta:generator>
    <dc:title>Het artikel “De Slavische slavencontracten” en de handel in jonge voetballers</dc:title>
    <meta:user-defined meta:name="OVERHEIDop.ParlID/DC.identifier">kv-tk-2012Z09710</meta:user-defined>
    <meta:user-defined meta:name="OVERHEIDop.vraagnummer">2012Z0971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R. van Dekken</meta:user-defined>
    <meta:user-defined meta:name="OVERHEIDop.vergaderjaar">2011-2012</meta:user-defined>
    <meta:user-defined meta:name="DCTERMS.W3CDTF/OVERHEIDop.datumIndiening">2012-05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“De Slavische slavencontracten” en de handel in jonge voetballers</meta:user-defined>
    <meta:user-defined meta:name="DCTERMS.W3CDTF/DCTERMS.available">2012-05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5-11</meta:user-defined>
    <meta:user-defined meta:name="OVERHEID.TaxonomieBeleidsagenda/OVERHEID.category">Cultuur en recreatie | Sport</meta:user-defined>
    <meta:user-defined meta:name="OVERHEID.TaxonomieBeleidsagenda/OVERHEID.category">Werk | Arbeidsvoorwaarden</meta:user-defined>
    <meta:user-defined meta:name="OVERHEID.Informatietype/DC.type">officiële publicatie</meta:user-defined>
    <meta:user-defined meta:name="OVERHEIDop.versieInformatie"/>
  </office:meta>
</office:document-meta>
</file>