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087</text:p>
      <text:p text:style-name="ifm_p_font.roman_mt.3.76mm_ifm">Vragen van de leden <text:span text:style-name="ifm_span_font.bold_ifm">Marcouch</text:span> en <text:span text:style-name="ifm_span_font.bold_ifm">Kuiken</text:span> (beiden PvdA) aan de minister van Veiligheid en Justitie over <text:span text:style-name="ifm_span_font.italic_ifm">de chaos bij examens op de Politieacademie als gevolg van de bezuinigingen</text:span> (ingezonden 6 januari 2012).</text:p>
      <text:p text:style-name="ifm_p_mt.3.76mm_ifm">Vraag 1</text:p>
      <text:p text:style-name="ifm_p_ifm">Heeft u kennisgenomen van het bericht «Bonden: chaos bij examens Politieacademie»?<text:note text:id="ID-2012Z00087-d36e60" text:note-class="footnote"><text:note-citation text:label="1 ">1</text:note-citation><text:note-body><text:p text:style-name="ifm_p_font.normal_size.6.93pt_mt..5mm_indent.-0.1161in_mleft.0.1161in_ifm">Telegraaf, 4 januari 2012.</text:p></text:note-body></text:note>
      </text:p>
      <text:p text:style-name="ifm_p_mt.3.76mm_ifm">Vraag 2</text:p>
      <text:p text:style-name="ifm_p_ifm">Is het waar dat er een flink tekort aan examinatoren is ontstaan door de bezuinigingen van het kabinet? Zo ja, hoe groot is dat tekort? Wat zijn de consequenties van dat tekort aan examinatoren?</text:p>
      <text:p text:style-name="ifm_p_mt.3.76mm_ifm">Vraag 3</text:p>
      <text:p text:style-name="ifm_p_ifm">Is het waar dat door dit tekort aan examinatoren studenten lang moeten wachten voordat zij examen kunnen doen en dus dat het langer duurt voordat deze studenten als agent aan het werk kunnen?</text:p>
      <text:p text:style-name="ifm_p_mt.3.76mm_ifm">Vraag 4</text:p>
      <text:p text:style-name="ifm_p_ifm">Deelt u de mening dat dit slecht is voor de veiligheid van Nederland en dat de ambitie om Nederland veiliger te maken in gevaar komt? Welke maatregelen gaat u nemen om het probleem van een tekort aan examinatoren bij de Politieacademie op te lossen?</text:p>
      <text:p text:style-name="ifm_p_mt.3.76mm_ifm">Vraag 5</text:p>
      <text:p text:style-name="ifm_p_ifm">Is het waar dat de Nederlandse Politiebond (NPB) en de ACP vooraf al hadden gewaarschuwd voor deze problemen en dat u en de korpsbeheerders het effect van de bezuinigingen hebben onderschat? Zo ja, waarom heeft u de waarschuwingen van het NPB en de ACP naast u nee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chaos bij examens op de Politieacademie als gevolg van de bezuinigingen</dc:title>
    <meta:user-defined meta:name="OVERHEIDop.ParlID/DC.identifier">kv-tk-2012Z00087</meta:user-defined>
    <meta:user-defined meta:name="OVERHEIDop.vraagnummer">2012Z0008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 Marcouch</meta:user-defined>
    <meta:user-defined meta:name="OVERHEIDop.vergaderjaar">2011-2012</meta:user-defined>
    <meta:user-defined meta:name="DCTERMS.W3CDTF/OVERHEIDop.datumIndiening">2012-01-06</meta:user-defined>
    <meta:user-defined meta:name="OVERHEID.StatenGeneraal/DC.creator">Tweede Kamer der Staten-Generaal</meta:user-defined>
    <dc:language>nl</dc:language>
    <meta:user-defined meta:name="DCTERMS.alternative"/>
    <meta:user-defined meta:name="DC.title">De chaos bij examens op de Politieacademie als gevolg van de bezuinigingen</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6</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