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886</text:p>
      <text:p text:style-name="kamervragen">Vragen van het lid 
            Ferrier
            (CDA) aan de staatssecretaris van Buitenlandse Zaken over patenten (ingezonden 12 december 2011).
         </text:p>
      <text:h text:outline-level="2" text:style-name="stuktitel">Vraag 1
            </text:h>
      <text:p text:style-name="vraag">Kent u het artikel «patenten dwarsbomen ontwikkelingsprojecten»?<text:note text:id="ID-2011Z25886-d29e98" text:note-class="footnote"><text:note-citation text:label="1">1</text:note-citation><text:note-body><text:p>Trouw, 8 december 2011.</text:p></text:note-body></text:note>
               
            </text:p>
      <text:h text:outline-level="2" text:style-name="stuktitel">Vraag 2
            </text:h>
      <text:p text:style-name="vraag">Klopt de informatie dat samenwerkingsprojecten, zoals tussen de ministeries van landbouw van Indonesië en Nederland, niets
               opleveren vanwege het moeten aanvragen van patenten?
            </text:p>
      <text:h text:outline-level="2" text:style-name="stuktitel">Vraag 3
            </text:h>
      <text:p text:style-name="vraag">Zo ja, kunt u hierbij aangeven in hoeverre deze problematiek wordt versterkt door administratieve lasten die het aanvragen
               van patenten doorgaans met zich meebrengt?
            </text:p>
      <text:h text:outline-level="2" text:style-name="stuktitel">Vraag 4
            </text:h>
      <text:p text:style-name="vraag">Klopt het dat de nodige kennis over het aanvragen van patenten en intellectueel eigendom ontbreekt op Nederlandse ministeries,
               bij onderzoekers en beleidsmakers en dat daardoor lang onzekerheid blijft bestaan over de toekomst van gestarte projecten?
               Zo nee, waarom niet? Zo ja, welke mogelijkheden ziet u om dit gebrek aan kennis te compenseren?
            </text:p>
      <text:h text:outline-level="2" text:style-name="stuktitel">Vraag 5
            </text:h>
      <text:p text:style-name="vraag">Op welke manier kan in de toekomst worden voorkomen dat potentieel succesvolle samenwerkingsprojecten stuklopen op de aanvraag
               van patenten?
            </text:p>
      <text:h text:outline-level="2" text:style-name="stuktitel">Vraag 6
            </text:h>
      <text:p text:style-name="vraag">Bent u bereid de Kamer te infomeren over uw standpunt ten aanzien van de belangrijkste conclusies van het aangehaalde internationale
               onderzoek en de relevantie van de conclusies voor het Nederlandse beleid op het gebied van ontwikkelingssamenwerk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