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22</text:p>
      <text:p text:style-name="kamervragen">Vragen van het lid 
            Dijkstra
            (D66) aan de minister van Volksgezondheid, Welzijn en Sport over de aanpak van onderzoeksfraude in patiëntgebonden onderzoek,
            naar aanleiding van een opinieartikel over de affaire-Poldermans in NRC Handelsblad (ingezonden 29 november 2011).
         </text:p>
      <text:h text:outline-level="2" text:style-name="stuktitel">Vraag 1
            </text:h>
      <text:p text:style-name="vraag">Wat doet u om te achterhalen welke schade patiënten ondervonden hebben door het gebruik van medicijnen die hen zijn voorgeschreven
               op basis van ondeugdelijk patiëntgebonden wetenschappelijk onderzoek door de heer Poldermans?<text:note text:id="ID-2011Z24522-d29e101" text:note-class="footnote"><text:note-citation text:label="1">1</text:note-citation><text:note-body><text:p>«Medische fraude is veel erger dan die theorietjes van Diederik Stapel», opinie-artikel van Jacobus Lubsen in NRC Handelsblad
                  dd 26 november 2011.
               </text:p></text:note-body></text:note>
               
            </text:p>
      <text:h text:outline-level="2" text:style-name="stuktitel">Vraag 2
            </text:h>
      <text:p text:style-name="vraag">Deelt u de mening dat patiëntgebonden onderzoek extra kwaliteitscontroles behoeft, waarbij niet alleen de onderzoeksresultaten,
               maar ook de dataverzameling en -verwerking met betrekking tot de proefpersonen in het onderzoek systematisch gecheckt worden?
            </text:p>
      <text:h text:outline-level="2" text:style-name="stuktitel">Vraag 3
            </text:h>
      <text:p text:style-name="vraag">Bent u bereid in overleg met de Koninklijke Nederlandse Akademie van Wetenschappen de commissie Schuyt te verzoeken in haar
               onderzoek naar de wijze waarop binnen de verschillende vakgebieden wordt omgegaan met het verzamelen en verspreiden van gegevens
               extra aandacht te besteden aan patiëntgebonden onderzoek?
            </text:p>
      <text:h text:outline-level="2" text:style-name="stuktitel">Vraag 4
            </text:h>
      <text:p text:style-name="vraag">Deelt u de mening dat het vergroten van de pakkans en het zo moeilijk mogelijk maken van fraude de beste manier is om fraude
               in patiëntgebonden onderzoek te bestrijden?
            </text:p>
      <text:h text:outline-level="2" text:style-name="stuktitel">Vraag 5
            </text:h>
      <text:p text:style-name="vraag">Hoe denkt u in dit verband over een gezaghebbende registratieautoriteit als de Amerikaanse Food and Drug Administration (FDA),
               die ook naar instellingen toegaat om de dataverzameling en -verwerking van patiëntgebonden onderzoek te controleren?
            </text:p>
      <text:h text:outline-level="2" text:style-name="stuktitel">Vraag 6
            </text:h>
      <text:p text:style-name="vraag">Wat vindt u in dit verband van de suggestie om niet-commercieel patiëntgebonden onderzoek (gefinancierd door bijvoorbeeld
               de Nederlandse Organisatie voor Wetenschappelijk Onderzoek (NWO), de Hartstichting of het Koningin Wilhelmina Fonds (KWF)
               steekproefsgewijs op kwaliteit te beooordelen door een ander op hetzelfde terrein werkzaam onderzoeksinstituut?
            </text:p>
      <text:h text:outline-level="2" text:style-name="stuktitel">Vraag 7
            </text:h>
      <text:p text:style-name="vraag">Deelt u de mening van staatssecretaris Zijlstra,<text:note text:id="ID-2011Z24522-d29e177" text:note-class="footnote"><text:note-citation text:label="2">2</text:note-citation><text:note-body><text:p>Beantwoording vragen over de wetenschappelijke fraude van de heer Stapel, dd 25 november 2011. Aanhangsel Handelingen, vergaderjaar
                  2011–2012, nr. 731.
                  
               </text:p></text:note-body></text:note> dat de cultuur rond wetenschapsbeoefening en naleving van gedragsregels rond integriteit opener moet?
            </text:p>
      <text:h text:outline-level="2" text:style-name="stuktitel">Vraag 8
            </text:h>
      <text:p text:style-name="vraag">Wat vindt u in dit verband van de suggestie om op de dag van publicatie van patiëntgebonden onderzoek direct de databestanden
               publiekelijk toegankelijk te maken?
            </text:p>
      <text:h text:outline-level="2" text:style-name="stuktitel">Vraag 9
            </text:h>
      <text:p text:style-name="vraag">Wat doet u verder om de kwaliteit van patiëntgebonden onderzoek in de Nederlandse gezondheidszorg te garand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