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28</text:p>
      <text:p text:style-name="kamervragen">Vragen van de leden 
            Van Dekken
            en 
            Wolbert
            (beiden PvdA) aan de minister van Binnenlandse Zaken en Koninkrijksrelaties over het bericht dat bewoners van krimpregio’s
            minder gezond zijn dan bewoners elders in Nederland (ingezonden 9 november 2011).
         </text:p>
      <text:h text:outline-level="2" text:style-name="stuktitel">Vraag 1
            </text:h>
      <text:p text:style-name="vraag">Heeft u kennisgenomen van de berichtgeving en het onderzoek van het Rijksinstituut voor Volksgezondheid en Milieu (RIVM) naar
               de gezondheidssituatie van bewoners van krimpregio’s?<text:note text:id="ID-2011Z22428-d29e104" text:note-class="footnote"><text:note-citation text:label="1">1</text:note-citation><text:note-body><text:p>http://www.nu.nl/algemeen/2659286/inwoners-krimpregios-leven-korter.htmlhttp://www.nu.nl/algemeen/2659286/inwoners-krimpregios-leven-korter.html</text:p></text:note-body></text:note>
               
            </text:p>
      <text:h text:outline-level="2" text:style-name="stuktitel">Vraag 2
            </text:h>
      <text:p text:style-name="vraag">Hoe beoordeelt u de conclusie uit het onderzoek dat bewoners in krimpregio’s hun eigen gezondheid lager beoordelen dan bewoners
               elders in Nederland?
            </text:p>
      <text:h text:outline-level="2" text:style-name="stuktitel">Vraag 3
            </text:h>
      <text:p text:style-name="vraag">Welke relatie ziet u in dit verband met sociaal economische gezondheidsverschillen in deze regio’s?</text:p>
      <text:h text:outline-level="2" text:style-name="stuktitel">Vraag 4
            </text:h>
      <text:p text:style-name="vraag">Hoe beoordeelt u de informatie dat, naast de eigen lage inschatting van de gezondheid van bewoners uit krimpgebieden, ook
               cijfermatig naar voren komt dat de levensverwachting van mensen lager ligt in deze gebieden en dat het aantal sterfgevallen
               door hart- en vaatziekten hoger ligt dan elders in Nederland?
            </text:p>
      <text:h text:outline-level="2" text:style-name="stuktitel">Vraag 5
            </text:h>
      <text:p text:style-name="vraag">Deelt u de mening dat dergelijke aanvullende sociale en medische constateringen de noodzaak voor een actief en visierijk krimpbeleid
               van de rijksoverheid aantonen?
            </text:p>
      <text:p text:style-name="vraag">Zo ja, hoe uit zich dat in uw beleid voor deze krimpregio’s? Zo nee, waarom niet?</text:p>
      <text:h text:outline-level="2" text:style-name="stuktitel">Vraag 6
            </text:h>
      <text:p text:style-name="vraag">Welke concrete maatregelen heeft u op dit moment in uw beleidsvoornemens voor de krimpregio’s opgenomen of gaat u opnemen
               naar aanleiding van deze berichtgeving en onderzoeksresultaten rondom de gezondheid van mensen in deze 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