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427</text:p>
      <text:p text:style-name="kamervragen">Vragen van de leden El Fassed en Klaver (beiden GroenLinks) aan minister van Onderwijs, Cultuur en Wetenschap over het gebrek
            aan open standaarden in het voortgezet onderwijs (ingezonden 5 oktober 2011).
         </text:p>
      <text:h text:outline-level="2" text:style-name="stuktitel">Vraag 1
            </text:h>
      <text:p text:style-name="vraag">Herinnert u zich de motie Vendrik<text:note text:id="ID-2011Z19427-d29e89" text:note-class="footnote"><text:note-citation text:label="1">1</text:note-citation><text:note-body><text:p> Kamerstuk 28 600 XIII, nr. 30.
                  
               </text:p></text:note-body></text:note>? Juicht het kabinet het gebruik van open standaarden, ook in het onderwijs, nog steeds toe<text:note text:id="ID-2011Z19427-d29e97" text:note-class="footnote"><text:note-citation text:label="2">2</text:note-citation><text:note-body><text:p> Aanhangsel Handelingen II, vergaderjaar 2008–2009, nr. 2314. 
               </text:p></text:note-body></text:note>? Zo nee, waarom niet? Zo ja, wat doet het kabinet er aan om het gebruik van open standaarden in de (semi-) publieke sector
               te stimuleren?
            </text:p>
      <text:h text:outline-level="2" text:style-name="stuktitel">Vraag 2
            </text:h>
      <text:p text:style-name="vraag">Bent u bekend met de petitie «Weg met het overgewicht in Nederlandse onderwijs ICT»,<text:note text:id="ID-2011Z19427-d29e117" text:note-class="footnote"><text:note-citation text:label="3">3</text:note-citation><text:note-body><text:p> http://blog.linuxmint-nl.org/?p=269</text:p></text:note-body></text:note> en met de inhoud van de daarin genoemde open brief aan de vaste Kamercommisie voor Onderwijs, Cultuur en Wetenschap?
            </text:p>
      <text:h text:outline-level="2" text:style-name="stuktitel">Vraag 3
            </text:h>
      <text:p text:style-name="vraag">Klopt het dat de meeste scholen in het voortgezet onderwijs werken met het leerlingadministratiesysteem van Magister en veelal
               ook met de Elektronische Leeromgeving  (ELO) van Magister?
            </text:p>
      <text:h text:outline-level="2" text:style-name="stuktitel">Vraag 4
            </text:h>
      <text:p text:style-name="vraag">Klopt het dat in de overgang van Magister 4 naar Magister 5 scholen, ouders en leerlingen – vanwege de elektronische leeromgeving
               – feitelijk worden gedwongen om Microsoft Windows aan te schaffen?
            </text:p>
      <text:h text:outline-level="2" text:style-name="stuktitel">Vraag 5
            </text:h>
      <text:p text:style-name="vraag">Deelt u de mening dat dergelijke gedwongen winkelnering onwenselijk is, omdat ouders en leerlingen onnodig op kosten worden
               gejaagd, omdat het innovatie in de weg staat en omdat dit verstorend werkt op een goede werking van de markt? Zo nee, waarom
               niet?
            </text:p>
      <text:h text:outline-level="2" text:style-name="stuktitel">Vraag 6
            </text:h>
      <text:p text:style-name="vraag">Deelt u de mening dat er ook veiligheidsrisico’s aan dit soort implementaties kleven, niet alleen aan de serverkant, maar
               ook voor de gebruiker? Zo ja, welke? Zo neen, kunt u dat toelichten?
            </text:p>
      <text:h text:outline-level="2" text:style-name="stuktitel">Vraag 7
            </text:h>
      <text:p text:style-name="vraag">Wat vindt u van de vier aanbevelingen die zijn opgenomen in de petitie?</text:p>
      <text:h text:outline-level="2" text:style-name="stuktitel">Vraag 8
            </text:h>
      <text:p text:style-name="vraag">Biedt het actieplan Nederland Open in Verbinding voldoende stimulans voor het gebruik van open standaarden in de (semi-) publieke
               sector? Zo neen, waarom niet? Zo ja, waarom zijn de resultaten teleurstellend?
            </text:p>
      <text:h text:outline-level="2" text:style-name="stuktitel">Vraag 9
            </text:h>
      <text:p text:style-name="vraag">Deelt u de mening dat ook stellingen die gefinancierd worden met publieke middelen gehouden zijn aan het «pas toe of leg uit»-principe
               zoals de overheid voor de eigen organisaties hanteert? Zo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