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4</text:p>
      <text:p text:style-name="kamervragen">Vragen van het lid 
            Mulder
            (VVD) aan de minister van Volksgezondheid, Welzijn en Sport over medische fouten doordat artsen niet goed kunnen omgaan met
            medische technologie (ingezonden 2 september 2011).
         </text:p>
      <text:h text:outline-level="2" text:style-name="stuktitel">Vraag 1
            </text:h>
      <text:p text:style-name="vraag">Bent u bekend met het artikel «Help, arts snapt niets van apparatuur», waarin staat dat patiënten grote risico’s lopen omdat
               personeel slordig omgaat met medische apparatuur?<text:note text:id="ID-2011Z16734-d29e98" text:note-class="footnote"><text:note-citation text:label="1">1</text:note-citation><text:note-body><text:p> Algemeen Dagblad, «Help, arts snapt niets van apparatuur», 30 augustus 2011.</text:p></text:note-body></text:note>
               
            </text:p>
      <text:h text:outline-level="2" text:style-name="stuktitel">Vraag 2
            </text:h>
      <text:p text:style-name="vraag">Kunt u aangeven hoe het is gesteld met het plan van aanpak dat is opgesteld door uw voorganger naar aanleiding van het rapport
               «Staat van de Gezondheidszorg 2008: Risico’s van medische technologie onderschat»? Ligt de uitvoering van dit plan op schema?
               Zijn de maatregelen uitgevoerd? Zijn de doelen bereikt?
            </text:p>
      <text:h text:outline-level="2" text:style-name="stuktitel">Vraag 3
            </text:h>
      <text:p text:style-name="vraag">Geeft bovengenoemd artikel aanleiding tot actualisering en aanscherping van het plan van aanpak en de gestelde doelstellingen?
               Zijn extra maatregelen noodzakelijk? Zo nee, waarom niet? Zo ja, op welke punten behoeft het plan aanpassing en wanneer kan
               de Kamer een aangepast plan van aanpak ver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