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06</text:p>
      <text:p text:style-name="kamervragen">Vragen van het lid Thieme (Partij voor de Dieren) aan minister van Volksgezondheid, Welzijn en Sport over landelijke regels
            voor de aanpak van uitbraken van antibioticaresistente bacteriën  (ingezonden 31 augustus 2011).
         </text:p>
      <text:h text:outline-level="2" text:style-name="stuktitel">Vraag 1
            </text:h>
      <text:p text:style-name="vraag">Kent u het bericht «Coutinho: Ziekenhuis moet bacterie-uitbraak melden»?<text:note text:id="ID-2011Z16606-d29e89" text:note-class="footnote"><text:note-citation text:label="1">1</text:note-citation><text:note-body><text:p>http://www.volkskrant.nl/vk/nl/5270/Zorg/article/detail/2874338/2011/08/29/Coutinho-Ziekenhuis-moet-bacterie-uitbraak-melden.dhtml</text:p></text:note-body></text:note>
               
            </text:p>
      <text:h text:outline-level="2" text:style-name="stuktitel">Vraag 2
            </text:h>
      <text:p text:style-name="vraag">Deelt u de mening dat er landelijk regels gesteld moeten worden voor ziekenhuizen waar een besmetting met een antibioticaresistente
               bacterie wordt vastgesteld? Zo nee, waarom niet, nu herhaaldelijk is gebleken dat ziekenhuizen niet altijd adequaat op zo’n
               besmetting reageren, waardoor er onnodig veel mensen besmet worden? Zo ja, welke regels wilt u stellen, en bent u bereid deze
               regels zo snel mogelijk op te leggen?
            </text:p>
      <text:h text:outline-level="2" text:style-name="stuktitel">Vraag 3
            </text:h>
      <text:p text:style-name="vraag">Deelt u de mening dat er een meldplicht voor ziekenhuizen ingesteld moet worden zodat er direct meegekeken kan worden of de
               aanpak van de besmetting succesvol is? Zo nee, waarom niet? Zo ja, op welke wijze en termijn wilt u dit regelen?
            </text:p>
      <text:h text:outline-level="2" text:style-name="stuktitel">Vraag 4
            </text:h>
      <text:p text:style-name="vraag">Is het waar dat er op dit moment overlegd wordt over het instellen van een meldplicht voor ziekenhuizen? Zo ja, wanneer zal
               dit overleg naar verwachting afgerond worden, en wanneer wordt de Kamer geïnformeerd over de uitkomsten van dit overleg?
            </text:p>
      <text:h text:outline-level="2" text:style-name="stuktitel">Vraag 5
            </text:h>
      <text:p text:style-name="vraag">Kunt u aangeven of en zo ja welke landelijke richtlijnen er bestaan over hoe te handelen bij besmetting met MRSA/ESBL van
               patiënten in ziekenhuizen? Zo nee, waarom niet?
            </text:p>
      <text:h text:outline-level="2" text:style-name="stuktitel">Vraag 6
            </text:h>
      <text:p text:style-name="vraag">Deelt u de mening dat besmetting van ziekenhuispatiënten met multiresistente bacteriën een zodanige bedreiging voor de volksgezondheid
               vormt, dat dit op korte termijn te ontwikkelen meer adequaat preventie-, opsporings- en handhavingsbeleid vergt? Zo nee, waarom
               niet? Zo ja, op welke termijn en wijze wilt u dergelijk beleid ontwikk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