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316</text:p>
      <text:p text:style-name="kamervragen">Vragen van het lid Gerbrands (PVV) aan de minister van Volksgezondheid, Welzijn en Sport over de nieuwe interim-bestuurder
            van het Maasstad ziekenhuis (ingezonden 23 augustus 2011)
         </text:p>
      <text:h text:outline-level="2" text:style-name="stuktitel">Vraag 1
            </text:h>
      <text:p text:style-name="vraag">Wat is uw reactie op het bericht «Interim-directeur Maasstad elders ontslagen»?<text:note text:id="ID-2011Z16316-d29e89" text:note-class="footnote"><text:note-citation text:label="1">1</text:note-citation><text:note-body><text:p>de Volkskrant, 22 augustus 2011.</text:p></text:note-body></text:note>
               
            </text:p>
      <text:h text:outline-level="2" text:style-name="stuktitel">Vraag 2
            </text:h>
      <text:p text:style-name="vraag">Deelt u de mening dat het aanstellen van de heer W. als interim-bestuurder een onzinnige beslissing is geweest, die zo snel
               mogelijk teruggedraaid moet worden? Zo nee, waarom niet?
            </text:p>
      <text:h text:outline-level="2" text:style-name="stuktitel">Vraag 3
            </text:h>
      <text:p text:style-name="vraag">Hoe wordt het vertrouwen in het ziekenhuis hersteld als het bestuur fout op fout blijft maken?</text:p>
      <text:h text:outline-level="2" text:style-name="stuktitel">Vraag 4
            </text:h>
      <text:p text:style-name="vraag">Bent u bereid in te grijpen bij het Maasstad Ziekenhuis en te bewerkstelligen dat het bestuur onder toezicht wordt gesteld?</text:p>
      <text:h text:outline-level="2" text:style-name="kamervraagopmerking_kop">Toelichting:
            </text:h>
      <text:p text:style-name="kamervraagopmerking">Deze vragen dienen ter aanvulling op eerdere vragen terzake van het lid Van Gerven (SP), ingezonden 23 augustus 2011 (vraagnummer
               2011Z16315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