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15</text:p>
      <text:p text:style-name="kamervragen">Vragen van het lid 
            Van Gerven
            (SP) aan de minister van Volksgezondheid, Welzijn en Sport over het aantreden van de heer W. als interim-directeur bij het
            Maasstad Ziekenhuis (ingezonden 23 augustus 2011).
         </text:p>
      <text:h text:outline-level="2" text:style-name="stuktitel">Vraag 1
            </text:h>
      <text:p text:style-name="vraag">Vindt u het acceptabel dat de raad van toezicht van het Maasstad Ziekenhuis uit haar midden de heer W. als interim-bestuurder
               heeft gekozen? Deelt u de mening dat hier op zijn minst sprake is van de schijn van  belangenverstrengeling? Wilt u uw antwoord
               toelichten?<text:note text:id="ID-2011Z16315-d29e98" text:note-class="footnote"><text:note-citation text:label="1">1</text:note-citation><text:note-body><text:p>http://www.volkskrant.nl/vk/nl/2672/Wetenschap-Gezondheid/article/detail/2858306/2011/08/22/Interim-directeur-Maasstad-elders-ontslagen.dhtml</text:p></text:note-body></text:note>
               
            </text:p>
      <text:h text:outline-level="2" text:style-name="stuktitel">Vraag 2
            </text:h>
      <text:p text:style-name="vraag">Deelt u de mening dat het als interim-directeur aanstellen van dit voormalige lid van de raad van toezicht het vertrouwen
               van de burger geen goed doet, aangezien deze raad juist onder vuur lag vanwege te laks optreden inzake de klesbiella-besmetting?
               Zo nee, waarom niet?
            </text:p>
      <text:h text:outline-level="2" text:style-name="stuktitel">Vraag 3
            </text:h>
      <text:p text:style-name="vraag">Deelt u de mening dat het, gelet op de brede verontwaardiging over de vertrekvergoeding van zijn voorganger, zeer onverstandig
               is om de heer W., die in het verleden diverse gouden handdrukken bij elkaar heeft gegraaid, als diens opvolger aan te stellen?
               Zo nee, waarom niet?
            </text:p>
      <text:h text:outline-level="2" text:style-name="stuktitel">Vraag 4
            </text:h>
      <text:p text:style-name="vraag">Bent u bereid de Inspectie voor de Gezondheidszorg te verzoeken om hier in te grijpen, zodat een directeur zonder besmet verleden
               kan worden aangesteld die wel het vertrouwen kan herstellen? Zo nee, waarom niet?
            </text:p>
      <text:h text:outline-level="2" text:style-name="stuktitel">Vraag 5
            </text:h>
      <text:p text:style-name="vraag">Wat is het overeengekomen salaris voor de heer W. en welke ontslagvergoeding of vertrekregeling heeft hij bedongen?</text:p>
      <text:h text:outline-level="2" text:style-name="stuktitel">Vraag 6
            </text:h>
      <text:p text:style-name="vraag">Deelt u de mening dat deze zaak wederom aantoont dat een medisch interventieteam in het leven moet worden geroepen dat een
               falend bestuur opzij kan zetten en snel maatregelen kan implementeren wanneer er sprake is van een gevaarlijke situatie, zoals
               een uitbraak van resistente bacteriën? Zo nee, waarom niet?<text:note text:id="ID-2011Z16315-d29e163" text:note-class="footnote"><text:note-citation text:label="2">2</text:note-citation><text:note-body><text:p> Vraag van het lid Van Gerven (SP), 4 augustus 2011 (vraagnummer: 2011Z15922).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