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6134</text:p>
      <text:p text:style-name="kamervragen">Vragen van het lid 
            Smits
            (SP) aan de minister van Onderwijs, Cultuur en Wetenschap over het bericht dat klassen in het basisonderwijs uitpuilen (ingezonden
            16 augustus 2011).
         </text:p>
      <text:h text:outline-level="2" text:style-name="stuktitel">Vraag 1
            </text:h>
      <text:p text:style-name="vraag">Wat is uw oordeel over het artikel dat klassen in het basisonderwijs komend schooljaar een stuk groter zullen zijn dan afgelopen
               schooljaar?<text:note text:id="ID-2011Z16134-d29e98" text:note-class="footnote"><text:note-citation text:label="1">1</text:note-citation><text:note-body><text:p>AD, 15 augustus 2011.</text:p></text:note-body></text:note>
               
            </text:p>
      <text:h text:outline-level="2" text:style-name="stuktitel">Vraag 2
            </text:h>
      <text:p text:style-name="vraag">Onderschrijft u de constatering van de PO-raad dat de klassen groter zullen worden na de zomer? Zo nee, waarom niet?</text:p>
      <text:h text:outline-level="2" text:style-name="stuktitel">Vraag 3
            </text:h>
      <text:p text:style-name="vraag">Klopt het dat het snijden in het personeelsbestand van scholen onvermijdelijk is door de rijks- en gemeentebezuinigingen van
               de afgelopen jaren en het gebrek aan compensatie voor bijvoorbeeld gestegen energieprijzen?<text:note text:id="ID-2011Z16134-d29e130" text:note-class="footnote"><text:note-citation text:label="2">2</text:note-citation><text:note-body><text:p>PO-raad, 15 augustus 2011.</text:p></text:note-body></text:note>
               
            </text:p>
      <text:h text:outline-level="2" text:style-name="stuktitel">Vraag 4
            </text:h>
      <text:p text:style-name="vraag">Deelt u de mening van de PO-raad dat het onwenselijk is als de klassen in het basisonderwijs steeds groter worden?</text:p>
      <text:h text:outline-level="2" text:style-name="stuktitel">Vraag 5
            </text:h>
      <text:p text:style-name="vraag">Ziet u een risico voor de kwaliteit van het onderwijs met deze steeds groter wordende klassen? Kunt u uw antwoord toelichten?</text:p>
      <text:h text:outline-level="2" text:style-name="stuktitel">Vraag 6
            </text:h>
      <text:p text:style-name="vraag">Klopt het dat u al veel langer weet dat de klassen in het basisonderwijs aan het groeien zijn, als gevolg van bezuinigingen
               door het rijk? Zo ja, waarom hebt u niet eerder actie ondernomen?
            </text:p>
      <text:h text:outline-level="2" text:style-name="stuktitel">Vraag 7
            </text:h>
      <text:p text:style-name="vraag">Ziet u risico’s in de combinatie van de invoering van het zogenaamde «passend onderwijs» en de groeiende groepsgrootte? Zo
               neen, waarom niet? Zo ja, welke risico’s?
            </text:p>
      <text:h text:outline-level="2" text:style-name="stuktitel">Vraag 8
            </text:h>
      <text:p text:style-name="vraag">Bent u nog steeds van mening dat de verantwoordelijkheid voor de grotere klassen enkel bij de schoolbesturen ligt?<text:note text:id="ID-2011Z16134-d29e195" text:note-class="footnote"><text:note-citation text:label="3">3</text:note-citation><text:note-body><text:p> Reactie van de minister op het SP-rapport «Minder geld, grotere klassen», Kamerstuknummer 32 500 VIII, 152.
               </text:p></text:note-body></text:note> Zo nee, welke maatregelen gaat u treffen om de klassenvergroting te stoppen?
            </text:p>
      <text:h text:outline-level="2" text:style-name="stuktitel">Vraag 9
            </text:h>
      <text:p text:style-name="vraag">Bent u bereid met voorstellen te komen om de klassengrootte te maximeren op 25 leerlingen? Zo ja, wanneer? Zo neen, waarom
              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