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39</text:p>
      <text:p text:style-name="kamervragen">Vragen van het lid 
            Van Gerven
            (SP) aan de minister van Volksgezondheid, Welzijn en Sport over de riante ontslagvergoeding voor de directeur van het Maasstad
            Ziekenhuis (ingezonden 11 augustus 2011).
         </text:p>
      <text:h text:outline-level="2" text:style-name="stuktitel">Vraag 1
            </text:h>
      <text:p text:style-name="vraag">Wat is uw reactie op het aftreden van directeur S. van het Maasstad Ziekenhuis en in het bijzonder op het feit dat hij een
               vertrekvergoeding ontvangt van € 235 898?<text:note text:id="ID-2011Z16039-d29e101" text:note-class="footnote"><text:note-citation text:label="1">1</text:note-citation><text:note-body><text:p>http://nos.nl/artikel/263139-directeur-maasstad-ziekenhuis-weg.html</text:p></text:note-body></text:note>
               
            </text:p>
      <text:h text:outline-level="2" text:style-name="stuktitel">Vraag 2
            </text:h>
      <text:p text:style-name="vraag">Deelt u de mening dat een dergelijke beloning na overduidelijk disfunctioneren volkomen ongepast is? Zo nee, waarom niet?</text:p>
      <text:h text:outline-level="2" text:style-name="stuktitel">Vraag 3
            </text:h>
      <text:p text:style-name="vraag">Deelt u de mening dat het rechtsgevoel van mensen wordt aangetast indien deze bestuurder op basis van een contract uit 2004
               een onverdiende gouden handdruk opstrijkt, terwijl hardwerkende en reeds slecht beloonde thuiszorgmedewerkers ondanks cao-afspraken
               20% loon moeten inleveren? Wilt u uw antwoord toelichten?<text:note text:id="ID-2011Z16039-d29e133" text:note-class="footnote"><text:note-citation text:label="2">2</text:note-citation><text:note-body><text:p>http://www.volkskrant.nl/vk/nl/2686/Binnenland/article/detail/2843420/2011/08/09/Directeur-Maasstad-Ziekenhuis-per-direct-weg.dhtml</text:p></text:note-body></text:note>
               
            </text:p>
      <text:h text:outline-level="2" text:style-name="stuktitel">Vraag 4
            </text:h>
      <text:p text:style-name="vraag">Bent u bereid uw invloed aan te wenden om deze misplaatste beloning ongedaan te mak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