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62</text:p>
      <text:p text:style-name="kamervragen">Vragen van het lid 
            Gerbrands
            (PVV) aan de minister van Volksgezondheid, Welzijn en Sport over het bericht dat de besmetting in het Maasstad ziekenhuis
            mogelijk al dateert uit 2008 en dat groot alarm al veel eerder nodig was geweest (ingezonden 5 augustus 2011).
         </text:p>
      <text:h text:outline-level="2" text:style-name="stuktitel">Vraag 1
            </text:h>
      <text:p text:style-name="vraag">Bent u bekend met de berichten «Besmetting Maasstad mogelijk al in maart 2008» en «Groot alarm Maasstadziekenhuis was al veel
               eerder nodig geweest»?<text:note text:id="ID-2011Z15962-d29e101" text:note-class="footnote"><text:note-citation text:label="1">1</text:note-citation><text:note-body><text:p> Algemeen Dagblad, 5 augustus 2011: «Besmetting Maasstad mogelijk al in maart 2008» en «Groot alarm Maasstadziekenhuis was
                  al veel eerder nodig geweest».
               </text:p></text:note-body></text:note>
               
            </text:p>
      <text:h text:outline-level="2" text:style-name="stuktitel">Vraag 2
            </text:h>
      <text:p text:style-name="vraag">Vindt u dat als er inderdaad al besmettingen hebben plaatsgevonden tussen maart 2008 en september 2010, er iets fundamenteel
               mis is in het Maasstadziekenhuis en excuses als fusies en verhuizingen nu niet meer opgaan?
            </text:p>
      <text:h text:outline-level="2" text:style-name="stuktitel">Vraag 3
            </text:h>
      <text:p text:style-name="vraag">Deelt u inmiddels de mening dat het bestuur hiervoor verantwoordelijk is en per direct op zou moeten stappen? Zo nee, wie
               is hier dan volgens u de verantwoordelijke?
            </text:p>
      <text:h text:outline-level="2" text:style-name="stuktitel">Vraag 4
            </text:h>
      <text:p text:style-name="vraag">Hoe kan het dat de Inspectie voor de Gezondheidszorg (IGZ) niet op de hoogte was van de besmettingen vanaf 2008? Is dat het
               gevolg van het vooraf aankondigen van de inspectiebezoeken?
            </text:p>
      <text:h text:outline-level="2" text:style-name="stuktitel">Vraag 5
            </text:h>
      <text:p text:style-name="vraag">Wat vindt u van het advies van het onderzoeksteam aan andere ziekenhuizen, om patienten die tussen 1 juli 2009 en nu in het
               Maasstad lagen te isoleren? Bent u bereid dit advies te ondersteunen en kracht bij te zet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