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5840</text:p>
      <text:p text:style-name="kamervragen">Vragen van het lid 
            Gerbrands
            (PVV) aan de minister van Volksgezondheid, Welzijn en Sport  over het bericht dat een hoogleraar patiëntveiligheid/anesthesioloog
            opstapt bij het Maasstad ziekenhuis (ingezonden 29 juli 2011).
         </text:p>
      <text:h text:outline-level="2" text:style-name="stuktitel">Vraag 1
            </text:h>
      <text:p text:style-name="vraag">Wat is uw reactie op het bericht ‘Anesthesioloog Maasstad ziekenhuis stapt op’?<text:note text:id="n1" text:note-class="footnote"><text:note-citation text:label="1">1</text:note-citation><text:note-body><text:p>De Telegraaf, 28 juli 2011.</text:p></text:note-body></text:note></text:p>
      <text:h text:outline-level="2" text:style-name="stuktitel">Vraag 2
            </text:h>
      <text:p text:style-name="vraag">Klopt het dat het ziekenhuisbestuur niet van de diensten en expertise van betrokkene op het gebied van patiëntveiligheid gebruik
               wilde maken bij het oplossen van de crisis?
            </text:p>
      <text:h text:outline-level="2" text:style-name="stuktitel">Vraag 3
            </text:h>
      <text:p text:style-name="vraag">Wat betekent dit voor de patiëntveiligheid in het Maasstad ziekenhuis?</text:p>
      <text:h text:outline-level="2" text:style-name="stuktitel">Vraag 4
            </text:h>
      <text:p text:style-name="vraag">Bent u bereid te onderzoeken waarom het ziekenhuisbestuur de aangeboden hulp niet accepteerde?</text:p>
      <text:h text:outline-level="2" text:style-name="stuktitel">Vraag 5
            </text:h>
      <text:p text:style-name="vraag">Deelt u de mening dat dit opnieuw aantoont dat het bestuur van het Maasstad ziekenhuis faalt bij het aanpakken van deze crisis?</text:p>
      <text:h text:outline-level="2" text:style-name="stuktitel">Vraag 6
            </text:h>
      <text:p text:style-name="vraag">Wat moet er nog meer gebeuren om dit landelijk best betaalde, maar falende bestuur naar huis te sturen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