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734</text:p>
      <text:p text:style-name="kamervragen">Vragen van de leden 
            De Liefde
            en 
            Van Nieuwenhuizen
            (beiden VVD) aan de ministers van Volksgezondheid, Welzijn en Sport en van Binnenlandse Zaken en Koninkrijksrelaties over
            de subsidiëring van gescheiden zwemmen (ingezonden 22 juli 2011).
         </text:p>
      <text:h text:outline-level="2" text:style-name="stuktitel">Vraag 1
            </text:h>
      <text:p text:style-name="vraag">Wat vindt u van het feit dat de Amsterdamse zwemvereniging De Waterlelie van 2007 tot 2011 subsidie heeft ontvangen voor het
               gescheiden zwemmen van mannen en vrouwen via het project Swim2Gether van de Koninklijke Nederlandse Zwembond (KNZB)?<text:note text:id="ID-2011Z15734-d29e101" text:note-class="footnote"><text:note-citation text:label="1">1</text:note-citation><text:note-body><text:p> http://zvdewaterlelie.webs.com/ en http://www.projectenbanksportenbewegen.nl/</text:p></text:note-body></text:note>
               
            </text:p>
      <text:h text:outline-level="2" text:style-name="stuktitel">Vraag 2
            </text:h>
      <text:p text:style-name="vraag">Deelt u de mening dat de projectnaam Swim2Gether van de KNZB haaks staat op de activiteiten van De Waterlelie, namelijk het
               organiseren van gescheiden zwemmen?
            </text:p>
      <text:h text:outline-level="2" text:style-name="stuktitel">Vraag 3
            </text:h>
      <text:p text:style-name="vraag">Deelt u de mening dat het onwenselijk is activiteiten zoals gescheiden zwemmen te subsidiëren (direct danwel indirect) omdat
               het integratiebelemmerend werkt?
            </text:p>
      <text:h text:outline-level="2" text:style-name="stuktitel">Vraag 4
            </text:h>
      <text:p text:style-name="vraag">Deelt u het standpunt dat het subsidiëren van gescheiden zwemmen ingaat tegen afspraken uit het regeerakkoord?<text:note text:id="ID-2011Z15734-d29e142" text:note-class="footnote"><text:note-citation text:label="2">2</text:note-citation><text:note-body><text:p> Vrijheid en verantwoordelijkheid, regeerakkoord VVD-CDA pagina 26: «Het kabinet zal geen subsidie geven aan organisaties
                  die activiteiten ondernemen die zich tegen de integratie richten».
               </text:p></text:note-body></text:note> Zo nee, waarom niet?
            </text:p>
      <text:h text:outline-level="2" text:style-name="stuktitel">Vraag 5
            </text:h>
      <text:p text:style-name="vraag">Kunt u toezeggen zo spoedig mogelijk alle subsidies voor integratiebelemmerende (sport)activiteiten te beëindigen?</text:p>
      <text:h text:outline-level="2" text:style-name="stuktitel">Vraag 6
            </text:h>
      <text:p text:style-name="vraag">Deelt u de mening dat het onwenselijk is dat voor de activiteiten van zwemvereniging De Waterlelie mannelijke bezoekers het
               zwembad moeten verlaten, mannelijk personeel tijdelijk geen toegang krijgt tot het zwembad, ramen zoveel mogelijk worden afgeplakt,
               alleen vrouwelijk personeel de zwemles en het toezicht verzorgt en dat de beveiligingscamera’s van het zwembad worden uitgezet?
               Is het uitzetten van de beveiligingscamera’s bovendien niet gevaarlijk vanwege de verminderde veiligheid van personeel, bezoekers
               en hun bezittingen?
            </text:p>
      <text:h text:outline-level="2" text:style-name="stuktitel">Vraag 7
            </text:h>
      <text:p text:style-name="vraag">Zijn er naast zwemvereniging De Waterlelie nog andere organisaties in Nederland die subsidie ontvangen voor gescheiden zwemmen
               of andere integratiebelemmerende (sport)activiteiten? Zo ja, loopt de subsidieperiode nog, welke organisaties ontvangen subsidie,
               voor wat voor activiteit(en) en hoeveel subsidie hebben zij de afgelopen 4 jaar ontvan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