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99</text:p>
      <text:p text:style-name="kamervragen">Vragen van het lid 
            Gerbrands
            (PVV) aan de minister van Volksgezondheid, Welzijn en Sport  over het bericht dat het Maasstad Ziekenhuis zich niet aan de
            infectierichtlijnen heeft gehouden (ingezonden 13 juli 2011).
         </text:p>
      <text:h text:outline-level="2" text:style-name="stuktitel">Vraag 1
            </text:h>
      <text:p text:style-name="vraag">Wat is uw reactie op het bericht «Maasstad Ziekenhuis overtrad infectierichtlijnen»?<text:note text:id="ID-2011Z15499-d29e98" text:note-class="footnote"><text:note-citation text:label="1">1</text:note-citation><text:note-body><text:p>Trouw, 12 juli 2011.</text:p></text:note-body></text:note>
               
            </text:p>
      <text:h text:outline-level="2" text:style-name="stuktitel">Vraag 2
            </text:h>
      <text:p text:style-name="vraag">Laat u deze overtreding onderzoeken? Zo ja, door welke instantie(s)? Zo nee, waarom niet?</text:p>
      <text:h text:outline-level="2" text:style-name="stuktitel">Vraag 3
            </text:h>
      <text:p text:style-name="vraag">Wat zijn de gevolgen voor het bestuur van het Maasstad Ziekenhuis, indien blijkt dat de infectierichtlijnen niet zijn nageleefd?</text:p>
      <text:h text:outline-level="2" text:style-name="stuktitel">Vraag 4
            </text:h>
      <text:p text:style-name="vraag">Hoe wordt er nu op toegezien dat het Maasstad Ziekenhuis zich wel aan de infectierichtlijnen houdt?</text:p>
      <text:h text:outline-level="2" text:style-name="stuktitel">Vraag 5
            </text:h>
      <text:p text:style-name="vraag">Is al bekend of de 21 besmette patiënten inderdaad aan de Klebsiellabacterie zijn overle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