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19</text:p>
      <text:p text:style-name="kamervragen">Vragen van het lid 
            Verhoeven
            (D66) aan de staatssecretaris van Economische Zaken, Landbouw en Innovatie over de bezuinigingen op de rijksbijdrage aan het
            Nederlands Bureau voor Toerisme en Congressen (NBTC) (ingezonden 10 mei 2011).
         </text:p>
      <text:h text:outline-level="2" text:style-name="stuktitel">Vraag 1
            </text:h>
      <text:p text:style-name="vraag">Heeft u kennisgenomen van het artikel «NBTC vreest voor Nederland als vakantieland»<text:note text:id="ID-2011Z09619-d29e98" text:note-class="footnote"><text:note-citation text:label="1">1</text:note-citation><text:note-body><text:p>ANP, Nu.nl, 5 mei 2011.</text:p></text:note-body></text:note>
               
            </text:p>
      <text:h text:outline-level="2" text:style-name="stuktitel">Vraag 2
            </text:h>
      <text:p text:style-name="vraag">Welk belang hecht u aan de Nederlandse gastvrijheidsector en aan Nederland als bestemming voor toeristen en zakelijke bezoekers?</text:p>
      <text:h text:outline-level="2" text:style-name="stuktitel">Vraag 3
            </text:h>
      <text:p text:style-name="vraag">Deelt u de mening dat deze sector bijna volledig bestaat uit ondernemingen uit het Midden- en Kleinbedrijf (MKB) en van groot
               economisch belang is qua omzet en werkgelegenheid?
            </text:p>
      <text:h text:outline-level="2" text:style-name="stuktitel">Vraag 4
            </text:h>
      <text:p text:style-name="vraag">Is het waar dat u substantieel wilt bezuinigen op de rijksbijdrage aan de door NBTC georganiseerde collectieve promotie van
               Nederland als recreatieve en zakelijke bestemming?
            </text:p>
      <text:h text:outline-level="2" text:style-name="stuktitel">Vraag 5
            </text:h>
      <text:p text:style-name="vraag">Zo ja, hoeveel bedraagt de bezuiniging in euro’s en in procenten van de huidige rijksbijdrage?</text:p>
      <text:h text:outline-level="2" text:style-name="stuktitel">Vraag 6
            </text:h>
      <text:p text:style-name="vraag">Komt de voorgestelde bezuiniging voort uit onvrede met de prestaties van het NBTC?</text:p>
      <text:h text:outline-level="2" text:style-name="stuktitel">Vraag 7
            </text:h>
      <text:p text:style-name="vraag">Vindt u de omvang van de bezuiniging in overeenstemming met de waarde die het kabinet zegt te koppelen aan ondernemerschap,
               export en internationale handel?
            </text:p>
      <text:h text:outline-level="2" text:style-name="stuktitel">Vraag 8
            </text:h>
      <text:p text:style-name="vraag">Deelt u de vrees dat met de aangekondigde bezuiniging een veel groter bedrag aan (belasting) inkomsten verloren gaat? Deelt
               u ook de vrees dat Nederland er dus per saldo op achteruit door gaat?
            </text:p>
      <text:h text:outline-level="2" text:style-name="stuktitel">Vraag 9
            </text:h>
      <text:p text:style-name="vraag">Welke gevolgen denkt u dat de bezuiniging heeft voor de bijdrage vanuit het bedrijfsleven aan de collectieve promotie? Is
               uw inschatting dat de bedrijven uit de sector de verlaging van de bijdrage zullen compenseren?
            </text:p>
      <text:h text:outline-level="2" text:style-name="stuktitel">Vraag 10
            </text:h>
      <text:p text:style-name="vraag">Is een rijksbijdrage van 50%, zoals bij de publiekprivate samenwerking op het gebied van innovatie, volgens u een goede richtlijn
               voor de toekomstige rijksbijdrage aan de collectieve Nederland-promotie?
            </text:p>
      <text:h text:outline-level="2" text:style-name="stuktitel">Vraag 11
            </text:h>
      <text:p text:style-name="vraag">Bent u bereid deze vragen te antwoorden voor het aangekondigde algemeen overleg Toerism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