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182</text:p>
      <text:p text:style-name="kamervragen">Vragen van de leden 
            Van der Burg
            en 
            Van der Steur
            (beiden VVD) aan de staatssecretaris van Veiligheid en Justitie over het bericht dat instanties geen signalen of dossiers
            hadden over zedendelinquent die voogdij kreeg over twee dochters (ingezonden 18 april 2011).
         </text:p>
      <text:h text:outline-level="2" text:style-name="stuktitel">Vraag 1
            </text:h>
      <text:p text:style-name="vraag">Heeft u kennisgenomen van het bericht dat instanties niets wisten over de man die zijn twee dochters misbruikte?<text:note text:id="ID-2011Z08182-d29e101" text:note-class="footnote"><text:note-citation text:label="1">1</text:note-citation><text:note-body><text:p>de Volkskrant, «Instanties weten niets over man die twee dochters misbruikte», 9 april 2011.</text:p></text:note-body></text:note>
               
            </text:p>
      <text:h text:outline-level="2" text:style-name="stuktitel">Vraag 2
            </text:h>
      <text:p text:style-name="vraag">Kunt u verklaren hoe het mogelijk is dat een zedendelinquent, die in het verleden voor incest veroordeeld is, het (eenhoofdig)
               gezag krijgt over zijn kinderen?
            </text:p>
      <text:h text:outline-level="2" text:style-name="stuktitel">Vraag 3
            </text:h>
      <text:p text:style-name="vraag">Doet de Raad voor de Kinderbescherming altijd onderzoek naar het strafrechtelijk verleden van de ouders wanneer hij wordt
               ingeschakeld door de rechter?
            </text:p>
      <text:h text:outline-level="2" text:style-name="stuktitel">Vraag 4
            </text:h>
      <text:p text:style-name="vraag">Klopt het dat de Raad voor de Kinderbescherming dossiers van kinderen bewaart tot zij de leeftijd van 24 jaar hebben bereikt?
               Zo ja, vindt u het wenselijk dat deze termijn wordt opgerekt? Wat zijn hiervan de consequenties? Zo nee, waarom wilt u de
               termijn niet oprekken?
            </text:p>
      <text:h text:outline-level="2" text:style-name="stuktitel">Vraag 5
            </text:h>
      <text:p text:style-name="vraag">Wordt bij gerechtelijke procedures over het ouderlijk gezag en/of omgang en/of hoofdverblijfplaats kinderen standaard gekeken
               naar strafdossiers van de betreffende ouders? Zo nee, bent u bereid de wet zodanig te wijzigen dat standaard gekeken wordt
               of een ouder voor een (zeden)delict is veroordeeld?
            </text:p>
      <text:h text:outline-level="2" text:style-name="stuktitel">Vraag 6
            </text:h>
      <text:p text:style-name="vraag">Bent u bereid de wet zodanig te wijzigen dat wel standaard gecontroleerd wordt of een voogd voor een (zeden)delict veroordeeld
               is? Zo nee, waarom niet? Zo ja, op wat voor termijn?
            </text:p>
      <text:h text:outline-level="2" text:style-name="stuktitel">Vraag 7
            </text:h>
      <text:p text:style-name="vraag">Acht u het wenselijk dat er een wettelijk systeem komt om in de gaten te houden of zedendelinquenten na een delict (opnieuw)
               kinderen op de wereld zetten? Zo nee, waarom niet? Zo ja, wat zijn hiervan de mogelijke (nadelige) consequenti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