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612</text:p>
      <text:p text:style-name="kamervragen">Vragen van het lid 
            Van Bommel
            (SP) aan de minister van Buitenlandse Zaken over aanval op kamp Ashraf in Irak (ingezonden 12 april 2011).
         </text:p>
      <text:h text:outline-level="2" text:style-name="stuktitel">Vraag 1
            </text:h>
      <text:p text:style-name="vraag">Is het waar dat vanaf donderdagavond 7 april een aanval door het Irakese leger een aanval is uitgevoerd op Kamp Ashraf, waarbij
               gebruik is gemaakt van landmachteenheden en speciale eenheden van de politie met honden? Is duidelijk wat het doel van de
               aanval is?
            </text:p>
      <text:h text:outline-level="2" text:style-name="stuktitel">Vraag 2
            </text:h>
      <text:p text:style-name="vraag">Is het waar dat zeker 200 mensen zijn verwond en minstens 23 mensen (17 mannen en 6 vrouwen) zijn gedood?<text:note text:id="ID-2011Z07612-d29e110" text:note-class="footnote"><text:note-citation text:label="1">1</text:note-citation><text:note-body><text:p>Irak valt Iraans ballingenkamp Ashraf aan, 8 april 2011. Novum/AP.</text:p></text:note-body></text:note> Indien nee, hoe zijn dan de feiten?
            </text:p>
      <text:h text:outline-level="2" text:style-name="stuktitel">Vraag 3
            </text:h>
      <text:p text:style-name="vraag">Is het waar dat generaal Ali Gheidan, commandant van de Irakese infanterie, opdracht heeft gegeven om met scherp te schieten?
               Is het tevens waar dat met militaire voertuigen op mensen is ingereden? Indien neen, hoe zijn dan de feiten?<text:note text:id="ID-2011Z07612-d29e133" text:note-class="footnote"><text:note-citation text:label="2">2</text:note-citation><text:note-body><text:p>Verklaring Iraanse organisatie NCRI.</text:p></text:note-body></text:note>
               
            </text:p>
      <text:h text:outline-level="2" text:style-name="stuktitel">Vraag 4
            </text:h>
      <text:p text:style-name="vraag">Wat bent u voornemens te doen jegens de regering van Irak in het licht van uw opvatting dat  «de bewoners van Kamp Ashraf
               recht hebben op een humanitaire behandeling en op waarborging van hun mensenrechten»? Deelt u de opvatting dat deze aanval
               een flagrante schending is van een humanitaire behandeling? Indien nee, waarom niet?<text:note text:id="ID-2011Z07612-d29e155" text:note-class="footnote"><text:note-citation text:label="3">3</text:note-citation><text:note-body><text:p>Brief aan Tweede Kamer 15 maart 2011, nr. 29 251-163.
               </text:p></text:note-body></text:note>
               
            </text:p>
      <text:h text:outline-level="2" text:style-name="stuktitel">Vraag 5
            </text:h>
      <text:p text:style-name="vraag">Wilt er bij de Irakese autoriteiten op aandringen de arrestanten vrij te laten en hoe dan ook niet uit te leveren aan Iran?
               Indien nee, waarom niet? Bent u bereid hierop de Nederlandse ambassade te laten toezien? Indien nee, waarom niet?
            </text:p>
      <text:h text:outline-level="2" text:style-name="stuktitel">Vraag 6
            </text:h>
      <text:p text:style-name="vraag">Deelt u de mening dat het noodzakelijk is een internationaal onafhankelijk onderzoek te laten doen? Deelt u de opvatting dat
               de verantwoordelijken voor dit bloedbad gerechtelijk moeten worden vervolgd? Zo ja, door wie? Indien nee, waarom nie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