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112</text:p>
      <text:p text:style-name="kamervragen">Vragen van het lid 
            Leijten
            (SP) aan de minister van Volksgezondheid, Welzijn en Sport over tekortschietende controle op de hulpmiddelenindustrie en wachtlijsten
            bij scoliosepatiënten (ingezonden 3 februari 2011).
         </text:p>
      <text:h text:outline-level="2" text:style-name="stuktitel">Vraag 1
            </text:h>
      <text:p text:style-name="vraag">Deelt u de mening dat de controle op prothesen en implantaten in Nederland ernstig tekort schiet? Zo nee, waarom niet?<text:note text:id="ID-2011Z02112-d28e98" text:note-class="footnote"><text:note-citation text:label="1">1</text:note-citation><text:note-body><text:p>KRO Reporter, 29 januari 2011.</text:p></text:note-body></text:note>
               
            </text:p>
      <text:h text:outline-level="2" text:style-name="stuktitel">Vraag 2
            </text:h>
      <text:p text:style-name="vraag">Herinnert u zich uw toezegging dat u gaat uitzoeken hoeveel contracten er bestaan tussen chirurgen en de medische hulpmiddelenindustrie?
               Kunt u de resultaten van dit onderzoek binnen een maand aan de Kamer sturen?  Zo nee, waarom niet?<text:note text:id="ID-2011Z02112-d28e121" text:note-class="footnote"><text:note-citation text:label="2">2</text:note-citation><text:note-body><text:p>Mondelinge Vragenuur, 1 februari 2011.</text:p></text:note-body></text:note>
               
            </text:p>
      <text:h text:outline-level="2" text:style-name="stuktitel">Vraag 3
            </text:h>
      <text:p text:style-name="vraag">Bent u ervan op de hoogte dat er veertig contracten zijn geteld door de Nederlandse Nederlandse Orthopaedische Vereniging(NOV)?<text:note text:id="ID-2011Z02112-d28e146" text:note-class="footnote"><text:note-citation text:label="3">3</text:note-citation><text:note-body><text:p>http://medischcontact.artsennet.nl/blad/Tijdschriftartikel/Veertig-orthopeden-gelieerd-aan-industrie.htm</text:p></text:note-body></text:note> Erkent u dat dit bij u bekend had kunnen zijn ten tijde van de mondelinge vragen d.d. 1 februari jl.?
            </text:p>
      <text:h text:outline-level="2" text:style-name="stuktitel">Vraag 4
            </text:h>
      <text:p text:style-name="vraag">Bent u bereid dergelijke contracten te verbieden? Zo nee, waarom niet?</text:p>
      <text:h text:outline-level="2" text:style-name="stuktitel">Vraag 5
            </text:h>
      <text:p text:style-name="vraag">Waarop is uw vertrouwen gebaseerd dat de veldpartijen binnen enkele maanden met een nationale code voor omgang met artsen
               komen terwijl deze zelfregulering tot nu toe kennelijk nooit tot stand is gekomen?
            </text:p>
      <text:h text:outline-level="2" text:style-name="stuktitel">Vraag 6
            </text:h>
      <text:p text:style-name="vraag">Hoeveel tijd gaat u het veld precies geven, deelt u de mening dat de zelfregulering voor 1 mei 2011 geregeld zou moeten zijn?
               Deelt u de mening dat het goed is om al vast wettelijke maatregelen voor te bereiden als stok achter de deur en om te laten
               zien dat het u menens is?
            </text:p>
      <text:h text:outline-level="2" text:style-name="stuktitel">Vraag 7
            </text:h>
      <text:p text:style-name="vraag">Op welke manier denkt u dit wettelijk te kunnen regelen, kan dit door aanpassing van huidige wetgeving en zo ja, welke wetgeving,
               of zou hier een nieuw wetsvoorstel voor gemaakt moeten worden?
            </text:p>
      <text:h text:outline-level="2" text:style-name="stuktitel">Vraag 8
            </text:h>
      <text:p text:style-name="vraag">Hoeveel patiënten krijgen jaarlijks een prothese of implantaat dat niet medisch is gekeurd of waarvoor geen openbare wetenschappelijke
               informatie beschikbaar is? Hoeveel van deze patiënten lijden als gevolg hiervan gezondheidsschade?
            </text:p>
      <text:h text:outline-level="2" text:style-name="stuktitel">Vraag 9
            </text:h>
      <text:p text:style-name="vraag">Is u bekend dat de beroepsgroep van orthopedisch chirurgen geen heil ziet in zelfregulering en vraagt om meer toezicht? Wat
               is hierop uw reactie?<text:note text:id="ID-2011Z02112-d28e225" text:note-class="footnote"><text:note-citation text:label="4">4</text:note-citation><text:note-body><text:p>http://reporter.kro.nl/uitzendingenreporter/_2011/reactie-inspectie_voor_volksgezondheid.aspx</text:p></text:note-body></text:note>
               
            </text:p>
      <text:h text:outline-level="2" text:style-name="stuktitel">Vraag 10
            </text:h>
      <text:p text:style-name="vraag">Erkent u dat het uitblijven of ontbreken van adequaat medisch toezicht op hulpmiddelen kan leiden tot ernstige gezondheidsschade
               voor patiënten? Zo ja, ligt het, gelet op deze ernstige risico’s, niet voor de hand om in plaats van te vertrouwen op zelfregulering
               wettelijke maatregelen te nemen? Zo nee, waarom niet? Wilt u uw antwoord toelichten?
            </text:p>
      <text:h text:outline-level="2" text:style-name="stuktitel">Vraag 11
            </text:h>
      <text:p text:style-name="vraag">Bent u bereid te onderzoeken hoeveel chirurgen en behandelcentra (relatie)geschenken en diensten ontvangen van de medische
               hulpmiddelenindustrie en in ruil daarvoor kiezen voor producten van het betreffende bedrijf? Zo ja, wanneer kan de Kamer de
               resultaten van dit onderzoek tegemoet zien? Zo nee, vindt u het niet onwenselijk dat de schijn blijft bestaan dat sommige
               chirurgen te koop zijn?
            </text:p>
      <text:h text:outline-level="2" text:style-name="stuktitel">Vraag 12
            </text:h>
      <text:p text:style-name="vraag">Klopt de uitspraak van de Inspectie voor de Gezondheidszorg (IGZ) dat er geen wettelijke basis bestaat om op te treden tegen
               gunstbetoon bij marketing van medische hulpmiddelen? Deelt u de mening dat deze wettelijke basis er wel dient te komen? Wilt
               u uw antwoord toelichten?<text:span text:style-name="superscript"><text:note-ref text:reference-format="text" text:ref-name="ID-2011Z02112-d28e225" text:note-class="footnote">4</text:note-ref></text:span>
               
            </text:p>
      <text:h text:outline-level="2" text:style-name="stuktitel">Vraag 13
            </text:h>
      <text:p text:style-name="vraag">Deelt u de mening dat uitsluitend protheses en hulpmiddelen zouden mogen worden gebruikt indien de veiligheid en werkzaamheid
               wetenschappelijk zijn bewezen en informatie hierover openbaar dient te zijn? Zo ja, op welke wijze gaat u dit regelen? Zo
               nee, waarom niet?
            </text:p>
      <text:h text:outline-level="2" text:style-name="stuktitel">Vraag 14
            </text:h>
      <text:p text:style-name="vraag">Deelt u de mening dat er een onafhankelijke instantie ter beoordeling van medische hulpmiddelen dient te worden opgericht,
               naar analogie van het College ter beoordeling van geneesmiddelen? Zo ja, wanneer kan de Kamer een voorstel van uw zijde verwachten?
               Zo nee, waarom dienen naar uw oordeel geneesmiddelen wel te worden beoordeeld en medische hulpmiddelen niet?
            </text:p>
      <text:h text:outline-level="2" text:style-name="stuktitel">Vraag 15
            </text:h>
      <text:p text:style-name="vraag">Wat is uw oordeel over orthopedische bedrijven die geen wetenschappelijk onderzoek over hun producten publiceren? Bent u bereid
               dit te verplichten? Zo ja, wanneer kan de Kamer een voorstel tegemoet zien? Zo nee, hoe verhoudt dit zich tot de door u gewenste
               transparantie voor patiënten?
            </text:p>
      <text:h text:outline-level="2" text:style-name="stuktitel">Vraag 16
            </text:h>
      <text:p text:style-name="vraag">Deelt u de mening dat het toepassen van hulpmiddelen en implantaten waarvoor geen wetenschappelijke onderbouwing bestaat,
               per direct verboden dient te worden? Zo nee, waarom niet?
            </text:p>
      <text:h text:outline-level="2" text:style-name="stuktitel">Vraag 17
            </text:h>
      <text:p text:style-name="vraag">Wat is uw verklaring voor het feit dat mensen met rugvergroeiing (scoliose) dikwijls twee jaar moeten wachten op een operatie?
               Heeft dit wellicht iets te maken met het feit dat aan behandeling van deze groep minder te verdienen valt dan aan lucratieve
               nieuwe protheses van de hulpmiddelenindustrie? Wilt u uw antwoord toelichten?
            </text:p>
      <text:h text:outline-level="2" text:style-name="stuktitel">Vraag 18
            </text:h>
      <text:p text:style-name="vraag">Hoe is het mogelijk dat de wachttijden voor operatie bij scoliose patiënten sinds februari 2010 niet zijn afgenomen ondanks
               uw antwoord op eerdere Kamervragen over dit probleem waarbij u aangaf dat de DBC-financiering zou worden afgestemd op de zwaarte
               van de scoliosebehandeling?<text:note text:id="ID-2011Z02112-d28e347" text:note-class="footnote"><text:note-citation text:label="5">5</text:note-citation><text:note-body><text:p>Vragen van het lid Van Gerven (SP), Aanhangsel Handelingen, vergaderjaar 2009–2010, nr. 2001.
               </text:p></text:note-body></text:note>
               
            </text:p>
      <text:h text:outline-level="2" text:style-name="stuktitel">Vraag 19
            </text:h>
      <text:p text:style-name="vraag">Wilt u komen met een adequaat financieringsvoorstel voor de gespecialiseerde scolioseoperaties zodat dergelijke operaties
               niet meer verliesgevend voor ziekenhuizen zijn en financiële afwegingen niet meer doorslaggevend kunnen zijn bij het al dan
               niet behandelen van scoliosepatiënten? Zo neen, waarom niet?
            </text:p>
      <text:h text:outline-level="2" text:style-name="stuktitel">Vraag 20
            </text:h>
      <text:p text:style-name="vraag">Hoe is het gesteld met het onderhoud van medische apparatuur en welke wetgeving is er thans op dit terrein?</text:p>
      <text:h text:outline-level="2" text:style-name="stuktitel">Vraag 21
            </text:h>
      <text:p text:style-name="vraag">Is het waar dat er wel wetgeving bestaat inzake het onderhoud van liften en blusapparatuur maar niet bij medische apparatuur?
               Dient er op het gebied van onderhoud van medische apparatuur niet aanvullende wetgeving te komen? Zo neen, hoe wordt de veiligheid
               dan wel gebor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